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1.182cm"/>
    </style:style>
    <style:style style:name="co5" style:family="table-column">
      <style:table-column-properties fo:break-before="auto" style:column-width="12.608cm"/>
    </style:style>
    <style:style style:name="co6" style:family="table-column">
      <style:table-column-properties fo:break-before="auto" style:column-width="5.60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TOTAL_20_CAP_20_VI">
      <style:table-properties table:display="true" style:writing-mode="lr-tb"/>
    </style:style>
    <style:style style:name="ta3" style:family="table" style:master-page-name="PageStyle_5f_TOTAL_20_INFRAESTRUCTURA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103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AÑO 2024</text:p>
          </table:table-cell>
          <table:table-cell table:style-name="ce5" table:number-columns-repeated="1022"/>
        </table:table-row>
        <table:table-row table:style-name="ro1">
          <table:table-cell table:style-name="ce2" office:value-type="string">
            <text:p>Nº HABITANTES 2024 (INE)</text:p>
          </table:table-cell>
          <table:table-cell table:style-name="ce2" office:value-type="float" office:value="9710">
            <text:p>971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STO INVERSION CAP 6 INFRAESTRUCTURAS</text:p>
          </table:table-cell>
          <table:table-cell table:style-name="ce3" table:formula="of:=[$'TOTAL CAP VI'.D71]" office:value-type="float" office:value="904990.96">
            <text:p><text:s/>904.990,96 €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STO INVERSIONES EN INFRAESTRUCTURAS (Artículo 60, 61, 68 y 69)</text:p>
          </table:table-cell>
          <table:table-cell table:style-name="ce3" office:value-type="float" office:value="268446.38">
            <text:p><text:s/>268.446,38 € 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ASTO INVERSIÓN/HABITANTE</text:p>
          </table:table-cell>
          <table:table-cell table:style-name="ce4" table:formula="of:=[.B4]/[.B3]" office:value-type="float" office:value="93.2019526261586">
            <text:p><text:s/>93,20 € 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ASTO INVERSIÓN INFRAESTRUCTURAS/HABITANTE</text:p>
          </table:table-cell>
          <table:table-cell table:style-name="ce4" table:formula="of:=[.B5]/[.B3]" office:value-type="float" office:value="27.6463831101957">
            <text:p><text:s/>27,65 € 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OTAL CAP VI" table:style-name="ta2" table:print="false"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ce7"/>
        <table:table-column table:style-name="co3" table:number-columns-repeated="1020" table:default-cell-style-name="Excel_20_Built-in_20_Normal"/>
        <table:table-row table:style-name="ro1">
          <table:table-cell table:style-name="ce5" office:value-type="string">
            <text:p>Pro.</text:p>
          </table:table-cell>
          <table:table-cell table:style-name="ce5" office:value-type="string">
            <text:p>Eco.</text:p>
          </table:table-cell>
          <table:table-cell table:style-name="ce5" office:value-type="string">
            <text:p>DescripciÛn</text:p>
          </table:table-cell>
          <table:table-cell table:style-name="ce6" office:value-type="string" office:string-value="Obligaciones Reconocidas">
            <text:p><text:s/>Obligaciones Reconocidas </text:p>
          </table:table-cell>
          <table:table-cell table:style-name="ce5" table:number-columns-repeated="1020"/>
        </table:table-row>
        <table:table-row table:style-name="ro1">
          <table:table-cell office:value-type="float" office:value="13200">
            <text:p>13200</text:p>
          </table:table-cell>
          <table:table-cell office:value-type="float" office:value="62304">
            <text:p>62304</text:p>
          </table:table-cell>
          <table:table-cell office:value-type="string">
            <text:p>SEGURIDAD.IVACE 2024: C¡MARAS DE VIGILANCIA (POL.HORTETA)</text:p>
          </table:table-cell>
          <table:table-cell office:value-type="float" office:value="18148.79">
            <text:p><text:s/>18.148,79 € </text:p>
          </table:table-cell>
          <table:table-cell table:number-columns-repeated="1020"/>
        </table:table-row>
        <table:table-row table:style-name="ro1">
          <table:table-cell office:value-type="float" office:value="13200">
            <text:p>13200</text:p>
          </table:table-cell>
          <table:table-cell office:value-type="float" office:value="62305">
            <text:p>62305</text:p>
          </table:table-cell>
          <table:table-cell office:value-type="string">
            <text:p>SEGURIDAD. IVACE 2024: VIDEOVIGILANCIA (P.I SECTOR V)</text:p>
          </table:table-cell>
          <table:table-cell office:value-type="float" office:value="18148.79">
            <text:p><text:s/>18.148,79 € </text:p>
          </table:table-cell>
          <table:table-cell table:number-columns-repeated="1020"/>
        </table:table-row>
        <table:table-row table:style-name="ro1">
          <table:table-cell office:value-type="float" office:value="13200">
            <text:p>13200</text:p>
          </table:table-cell>
          <table:table-cell office:value-type="float" office:value="62300">
            <text:p>62300</text:p>
          </table:table-cell>
          <table:table-cell office:value-type="string">
            <text:p>SEGURIDAD CIUDADANA. UTILLAJE Y EQUIPACI”N</text:p>
          </table:table-cell>
          <table:table-cell office:value-type="float" office:value="6523.01">
            <text:p><text:s/>6.523,01 € </text:p>
          </table:table-cell>
          <table:table-cell table:number-columns-repeated="1020"/>
        </table:table-row>
        <table:table-row table:style-name="ro1">
          <table:table-cell office:value-type="float" office:value="13300">
            <text:p>13300</text:p>
          </table:table-cell>
          <table:table-cell office:value-type="float" office:value="62300">
            <text:p>62300</text:p>
          </table:table-cell>
          <table:table-cell office:value-type="string">
            <text:p>TR¡FICO. SISTEMA VIDEOVIGILANCIA DEPOSITO DE VEHICULOS</text:p>
          </table:table-cell>
          <table:table-cell office:value-type="float" office:value="4201.63">
            <text:p><text:s/>4.201,63 € </text:p>
          </table:table-cell>
          <table:table-cell table:number-columns-repeated="1020"/>
        </table:table-row>
        <table:table-row table:style-name="ro1">
          <table:table-cell office:value-type="float" office:value="13300">
            <text:p>13300</text:p>
          </table:table-cell>
          <table:table-cell office:value-type="float" office:value="62500">
            <text:p>62500</text:p>
          </table:table-cell>
          <table:table-cell office:value-type="string">
            <text:p>TR¡FICO. SE—ALIZACI”N VERTICAL Y PLACAS</text:p>
          </table:table-cell>
          <table:table-cell office:value-type="float" office:value="1515.79">
            <text:p><text:s/>1.515,79 € </text:p>
          </table:table-cell>
          <table:table-cell table:number-columns-repeated="1020"/>
        </table:table-row>
        <table:table-row table:style-name="ro1">
          <table:table-cell office:value-type="float" office:value="13300">
            <text:p>13300</text:p>
          </table:table-cell>
          <table:table-cell office:value-type="float" office:value="62503">
            <text:p>62503</text:p>
          </table:table-cell>
          <table:table-cell office:value-type="string">
            <text:p>TR¡FICO. IVACE 2024: SE—ALIZACI”N VIARIA (POL. HORTETA)</text:p>
          </table:table-cell>
          <table:table-cell office:value-type="float" office:value="18148.79">
            <text:p><text:s/>18.148,79 € </text:p>
          </table:table-cell>
          <table:table-cell table:number-columns-repeated="1020"/>
        </table:table-row>
        <table:table-row table:style-name="ro1">
          <table:table-cell office:value-type="float" office:value="13300">
            <text:p>13300</text:p>
          </table:table-cell>
          <table:table-cell office:value-type="float" office:value="62504">
            <text:p>62504</text:p>
          </table:table-cell>
          <table:table-cell office:value-type="string">
            <text:p>TR¡FICO. IVACE 2024: SE—ALIZACI”N VIARIA (POL.SECTOR V)</text:p>
          </table:table-cell>
          <table:table-cell office:value-type="float" office:value="15572.71">
            <text:p><text:s/>15.572,71 € </text:p>
          </table:table-cell>
          <table:table-cell table:number-columns-repeated="1020"/>
        </table:table-row>
        <table:table-row table:style-name="ro1">
          <table:table-cell office:value-type="float" office:value="13400">
            <text:p>13400</text:p>
          </table:table-cell>
          <table:table-cell office:value-type="float" office:value="62500">
            <text:p>62500</text:p>
          </table:table-cell>
          <table:table-cell office:value-type="string">
            <text:p>MOVILIDAD. IVACE 2024: APARCABICIS (POL.HORTETA)</text:p>
          </table:table-cell>
          <table:table-cell office:value-type="float" office:value="2904">
            <text:p><text:s/>2.904,00 € </text:p>
          </table:table-cell>
          <table:table-cell table:number-columns-repeated="1020"/>
        </table:table-row>
        <table:table-row table:style-name="ro1">
          <table:table-cell office:value-type="float" office:value="13400">
            <text:p>13400</text:p>
          </table:table-cell>
          <table:table-cell office:value-type="float" office:value="62501">
            <text:p>62501</text:p>
          </table:table-cell>
          <table:table-cell office:value-type="string">
            <text:p>MOVILIDAD. IVACE 2024: APARCABICIS (POL.SECTOR V)</text:p>
          </table:table-cell>
          <table:table-cell office:value-type="float" office:value="1429.37">
            <text:p><text:s/>1.429,37 € </text:p>
          </table:table-cell>
          <table:table-cell table:number-columns-repeated="1020"/>
        </table:table-row>
        <table:table-row table:style-name="ro1">
          <table:table-cell office:value-type="float" office:value="13400">
            <text:p>13400</text:p>
          </table:table-cell>
          <table:table-cell office:value-type="float" office:value="60905">
            <text:p>60905</text:p>
          </table:table-cell>
          <table:table-cell office:value-type="string">
            <text:p>MOVILIDAD. IVACE 2023: CARRIL BICI SECTOR V (PMS)</text:p>
          </table:table-cell>
          <table:table-cell office:value-type="float" office:value="4522.16">
            <text:p><text:s/>4.522,16 € </text:p>
          </table:table-cell>
          <table:table-cell table:number-columns-repeated="1020"/>
        </table:table-row>
        <table:table-row table:style-name="ro1">
          <table:table-cell office:value-type="float" office:value="13600">
            <text:p>13600</text:p>
          </table:table-cell>
          <table:table-cell office:value-type="float" office:value="63300">
            <text:p>63300</text:p>
          </table:table-cell>
          <table:table-cell office:value-type="string">
            <text:p>PREVEN. Y EXTIN.INCENDIOS.IVACE 2024: HIDRANTES POL.HORTETA</text:p>
          </table:table-cell>
          <table:table-cell office:value-type="float" office:value="9982.5">
            <text:p><text:s/>9.982,50 € </text:p>
          </table:table-cell>
          <table:table-cell table:number-columns-repeated="1020"/>
        </table:table-row>
        <table:table-row table:style-name="ro1">
          <table:table-cell office:value-type="float" office:value="13600">
            <text:p>13600</text:p>
          </table:table-cell>
          <table:table-cell office:value-type="float" office:value="63301">
            <text:p>63301</text:p>
          </table:table-cell>
          <table:table-cell office:value-type="string">
            <text:p>PREVEN. Y EXTIN.INCENDIOS.IVACE 2024: HIDRANTES POL.SECTOR V</text:p>
          </table:table-cell>
          <table:table-cell office:value-type="float" office:value="6655">
            <text:p><text:s/>6.655,00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61900">
            <text:p>61900</text:p>
          </table:table-cell>
          <table:table-cell office:value-type="string">
            <text:p>ACTUACIONES URBANISTICAS. ADAPTACION Y MEJORA ZONA MERCADO</text:p>
          </table:table-cell>
          <table:table-cell office:value-type="float" office:value="50106.1">
            <text:p><text:s/>50.106,10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62500">
            <text:p>62500</text:p>
          </table:table-cell>
          <table:table-cell office:value-type="string">
            <text:p>ACTUACIONES URBANISTICAS. MOBILIARIO Y SE—ALIZACION</text:p>
          </table:table-cell>
          <table:table-cell office:value-type="float" office:value="329.7">
            <text:p><text:s/>329,70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1">
            <text:p>61901</text:p>
          </table:table-cell>
          <table:table-cell office:value-type="string">
            <text:p>PLAN DE INVERSIONES 2020, URBANIZACION ENTORNO AYUNTAMIENTO</text:p>
          </table:table-cell>
          <table:table-cell office:value-type="float" office:value="21852.77">
            <text:p><text:s/>21.852,77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5">
            <text:p>61905</text:p>
          </table:table-cell>
          <table:table-cell office:value-type="string">
            <text:p>VIAS PUBLICAS. IVACE 2024: MEJORA ACERAS SECTOR V</text:p>
          </table:table-cell>
          <table:table-cell office:value-type="float" office:value="4986.17">
            <text:p><text:s/>4.986,17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9">
            <text:p>61909</text:p>
          </table:table-cell>
          <table:table-cell office:value-type="string">
            <text:p>VÕAS P/BLICAS. IVACE 2024: MEJORA VIARIA (POL. HORTETA)</text:p>
          </table:table-cell>
          <table:table-cell office:value-type="float" office:value="40813.97">
            <text:p><text:s/>40.813,97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2500">
            <text:p>62500</text:p>
          </table:table-cell>
          <table:table-cell office:value-type="string">
            <text:p>VIAS PUBLICAS. MOBILIARIO URBANO. PMS</text:p>
          </table:table-cell>
          <table:table-cell office:value-type="float" office:value="17282.43">
            <text:p><text:s/>17.282,43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0">
            <text:p>61900</text:p>
          </table:table-cell>
          <table:table-cell office:value-type="string">
            <text:p>VÕAS P/BLICAS. INVERSI”N Y REPOSICIONES DE MANTENIMIENTO</text:p>
          </table:table-cell>
          <table:table-cell office:value-type="float" office:value="15598.29">
            <text:p><text:s/>15.598,29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2">
            <text:p>61902</text:p>
          </table:table-cell>
          <table:table-cell office:value-type="string">
            <text:p>VÕAS P/BLICAS. IVACE 2023: MEJORA VIARIA SECTOR V (PMS)</text:p>
          </table:table-cell>
          <table:table-cell office:value-type="float" office:value="10365.36">
            <text:p><text:s/>10.365,36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2300">
            <text:p>62300</text:p>
          </table:table-cell>
          <table:table-cell office:value-type="string">
            <text:p>VÕAS P/BLICAS. MAQUINARIA, INSTALACIONES T…CNICAS Y UTILLAJE</text:p>
          </table:table-cell>
          <table:table-cell office:value-type="float" office:value="1237.46">
            <text:p><text:s/>1.237,46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2501">
            <text:p>62501</text:p>
          </table:table-cell>
          <table:table-cell office:value-type="string">
            <text:p>VÕAS P/BLICAS. MOBILIARIO URBANO</text:p>
          </table:table-cell>
          <table:table-cell office:value-type="float" office:value="1825.89">
            <text:p><text:s/>1.825,89 € </text:p>
          </table:table-cell>
          <table:table-cell table:number-columns-repeated="1020"/>
        </table:table-row>
        <table:table-row table:style-name="ro1">
          <table:table-cell office:value-type="float" office:value="16210">
            <text:p>16210</text:p>
          </table:table-cell>
          <table:table-cell office:value-type="float" office:value="62500">
            <text:p>62500</text:p>
          </table:table-cell>
          <table:table-cell office:value-type="string">
            <text:p>RECOGIDA DE RESIDUOS. IVACE 2024: CONTENEDORE POL.HORTETA</text:p>
          </table:table-cell>
          <table:table-cell office:value-type="float" office:value="2299">
            <text:p><text:s/>2.299,00 € </text:p>
          </table:table-cell>
          <table:table-cell table:number-columns-repeated="1020"/>
        </table:table-row>
        <table:table-row table:style-name="ro1">
          <table:table-cell office:value-type="float" office:value="16210">
            <text:p>16210</text:p>
          </table:table-cell>
          <table:table-cell office:value-type="float" office:value="62501">
            <text:p>62501</text:p>
          </table:table-cell>
          <table:table-cell office:value-type="string">
            <text:p>RECOGIDA DE RESIDUOS. IVACE 2024: CONTENEDORE POL.SECTOR V</text:p>
          </table:table-cell>
          <table:table-cell office:value-type="float" office:value="1149.49">
            <text:p><text:s/>1.149,49 € </text:p>
          </table:table-cell>
          <table:table-cell table:number-columns-repeated="1020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63306">
            <text:p>63306</text:p>
          </table:table-cell>
          <table:table-cell office:value-type="string">
            <text:p>PLAN INV.22/23: CUADROS EL…CTRICOS POLÕGONO</text:p>
          </table:table-cell>
          <table:table-cell office:value-type="float" office:value="13975.5">
            <text:p><text:s/>13.975,50 € </text:p>
          </table:table-cell>
          <table:table-cell table:number-columns-repeated="1020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63307">
            <text:p>63307</text:p>
          </table:table-cell>
          <table:table-cell office:value-type="string">
            <text:p>ALUMBRADO P/BLICO. IVACE 2024: INSTALACIONES (POL.HORTETA)</text:p>
          </table:table-cell>
          <table:table-cell office:value-type="float" office:value="18061.67">
            <text:p><text:s/>18.061,67 € </text:p>
          </table:table-cell>
          <table:table-cell table:number-columns-repeated="1020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63308">
            <text:p>63308</text:p>
          </table:table-cell>
          <table:table-cell office:value-type="string">
            <text:p>ALUMBRADO P/BLICO. IVACE 2024: INSTALACIONES (POL. SECTOR V)</text:p>
          </table:table-cell>
          <table:table-cell office:value-type="float" office:value="18061.67">
            <text:p><text:s/>18.061,67 € </text:p>
          </table:table-cell>
          <table:table-cell table:number-columns-repeated="1020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64100">
            <text:p>64100</text:p>
          </table:table-cell>
          <table:table-cell office:value-type="string">
            <text:p>ALUMBRADO P/BLICO. SOFTWARE AN¡LISIS Y ESTUDIO CONSUMO ELECT</text:p>
          </table:table-cell>
          <table:table-cell office:value-type="float" office:value="18095.55">
            <text:p><text:s/>18.095,55 € </text:p>
          </table:table-cell>
          <table:table-cell table:number-columns-repeated="1020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63300">
            <text:p>63300</text:p>
          </table:table-cell>
          <table:table-cell office:value-type="string">
            <text:p>ALUMBRADO P/BLICO. REPOS. MAQUINARIA, INSTAL. Y UTILLAJE</text:p>
          </table:table-cell>
          <table:table-cell office:value-type="float" office:value="4621.72">
            <text:p><text:s/>4.621,72 € </text:p>
          </table:table-cell>
          <table:table-cell table:number-columns-repeated="1020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63309">
            <text:p>63309</text:p>
          </table:table-cell>
          <table:table-cell office:value-type="string">
            <text:p>ALUMBRADO P/BLICO. INSTALACIONES SMART CITY</text:p>
          </table:table-cell>
          <table:table-cell office:value-type="float" office:value="18009.64">
            <text:p><text:s/>18.009,64 € </text:p>
          </table:table-cell>
          <table:table-cell table:number-columns-repeated="1020"/>
        </table:table-row>
        <table:table-row table:style-name="ro1">
          <table:table-cell office:value-type="float" office:value="17000">
            <text:p>17000</text:p>
          </table:table-cell>
          <table:table-cell office:value-type="float" office:value="60900">
            <text:p>60900</text:p>
          </table:table-cell>
          <table:table-cell office:value-type="string">
            <text:p>MEDIO AMBIENTE. ALCORQUES Y MORERAS AV.ESPA—A. POI 2024-2027</text:p>
          </table:table-cell>
          <table:table-cell office:value-type="float" office:value="968">
            <text:p><text:s/>968,00 € </text:p>
          </table:table-cell>
          <table:table-cell table:number-columns-repeated="1020"/>
        </table:table-row>
        <table:table-row table:style-name="ro1">
          <table:table-cell office:value-type="float" office:value="17000">
            <text:p>17000</text:p>
          </table:table-cell>
          <table:table-cell office:value-type="float" office:value="62100">
            <text:p>62100</text:p>
          </table:table-cell>
          <table:table-cell office:value-type="string">
            <text:p>MEDIO AMBIENTE. IVACE 2024: <text:s/>ZONAS VERDES (POL. SECTOR V)</text:p>
          </table:table-cell>
          <table:table-cell office:value-type="float" office:value="12352.83">
            <text:p><text:s/>12.352,83 € </text:p>
          </table:table-cell>
          <table:table-cell table:number-columns-repeated="1020"/>
        </table:table-row>
        <table:table-row table:style-name="ro1">
          <table:table-cell office:value-type="float" office:value="17000">
            <text:p>17000</text:p>
          </table:table-cell>
          <table:table-cell office:value-type="float" office:value="62101">
            <text:p>62101</text:p>
          </table:table-cell>
          <table:table-cell office:value-type="string">
            <text:p>MEDIO AMBIENTE. IVACE 24+POI:MEJORA ZONAS VERDES HORTETA</text:p>
          </table:table-cell>
          <table:table-cell office:value-type="float" office:value="33452.87">
            <text:p><text:s/>33.452,87 € </text:p>
          </table:table-cell>
          <table:table-cell table:number-columns-repeated="1020"/>
        </table:table-row>
        <table:table-row table:style-name="ro1">
          <table:table-cell office:value-type="float" office:value="17000">
            <text:p>17000</text:p>
          </table:table-cell>
          <table:table-cell office:value-type="float" office:value="62400">
            <text:p>62400</text:p>
          </table:table-cell>
          <table:table-cell office:value-type="string">
            <text:p>MEDIO AMBIENTE. ADQUISICI”N DE VEHÕCULOS</text:p>
          </table:table-cell>
          <table:table-cell office:value-type="float" office:value="16751.24">
            <text:p><text:s/>16.751,24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62300">
            <text:p>62300</text:p>
          </table:table-cell>
          <table:table-cell office:value-type="string">
            <text:p>PARQUES Y JARDINES. IVACE 24+POI: ROCODROMO SECTOR V</text:p>
          </table:table-cell>
          <table:table-cell office:value-type="float" office:value="18118.16">
            <text:p><text:s/>18.118,16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61900">
            <text:p>61900</text:p>
          </table:table-cell>
          <table:table-cell office:value-type="string">
            <text:p>PARQUES Y JARDINES. ADECUACI”N ENTORNO PARKOUR P.AUSIAS MARC</text:p>
          </table:table-cell>
          <table:table-cell office:value-type="float" office:value="8956.42">
            <text:p><text:s/>8.956,42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62500">
            <text:p>62500</text:p>
          </table:table-cell>
          <table:table-cell office:value-type="string">
            <text:p>PARQUES Y JARDINES. MOBILIARIO (PMS)</text:p>
          </table:table-cell>
          <table:table-cell office:value-type="float" office:value="1591.99">
            <text:p><text:s/>1.591,99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63300">
            <text:p>63300</text:p>
          </table:table-cell>
          <table:table-cell office:value-type="string">
            <text:p>PARQUES Y JARDINES. INVERSIONES REPOSICI”N DE INSTALACIONES</text:p>
          </table:table-cell>
          <table:table-cell office:value-type="float" office:value="8886.24">
            <text:p><text:s/>8.886,24 € </text:p>
          </table:table-cell>
          <table:table-cell table:number-columns-repeated="1020"/>
        </table:table-row>
        <table:table-row table:style-name="ro1">
          <table:table-cell office:value-type="float" office:value="17200">
            <text:p>17200</text:p>
          </table:table-cell>
          <table:table-cell office:value-type="float" office:value="62300">
            <text:p>62300</text:p>
          </table:table-cell>
          <table:table-cell office:value-type="string">
            <text:p>PROTECCION M.AMB.IVACE 24+POI: FOTOVOLTAICA TALLERAM HORTETA</text:p>
          </table:table-cell>
          <table:table-cell office:value-type="float" office:value="24092.93">
            <text:p><text:s/>24.092,93 € </text:p>
          </table:table-cell>
          <table:table-cell table:number-columns-repeated="1020"/>
        </table:table-row>
        <table:table-row table:style-name="ro1">
          <table:table-cell office:value-type="float" office:value="17200">
            <text:p>17200</text:p>
          </table:table-cell>
          <table:table-cell office:value-type="float" office:value="62301">
            <text:p>62301</text:p>
          </table:table-cell>
          <table:table-cell office:value-type="string">
            <text:p>PROTECCION M.AMB.IVACE+POI: FOTOVOLTAICA POLICIA SECTOR V</text:p>
          </table:table-cell>
          <table:table-cell office:value-type="float" office:value="48039.42">
            <text:p><text:s/>48.039,42 € </text:p>
          </table:table-cell>
          <table:table-cell table:number-columns-repeated="1020"/>
        </table:table-row>
        <table:table-row table:style-name="ro1">
          <table:table-cell office:value-type="float" office:value="24116">
            <text:p>24116</text:p>
          </table:table-cell>
          <table:table-cell office:value-type="float" office:value="62500">
            <text:p>62500</text:p>
          </table:table-cell>
          <table:table-cell office:value-type="string">
            <text:p>TALLER EMPLEO 23/24. MOBILIARIO Y ENSERES</text:p>
          </table:table-cell>
          <table:table-cell office:value-type="float" office:value="1101.1">
            <text:p><text:s/>1.101,10 € </text:p>
          </table:table-cell>
          <table:table-cell table:number-columns-repeated="1020"/>
        </table:table-row>
        <table:table-row table:style-name="ro1">
          <table:table-cell office:value-type="float" office:value="32100">
            <text:p>32100</text:p>
          </table:table-cell>
          <table:table-cell office:value-type="float" office:value="65000">
            <text:p>65000</text:p>
          </table:table-cell>
          <table:table-cell office:value-type="string">
            <text:p>EDUCACION.PLA EDIFICANT. CEIP VERGE MIRACLE. DELEGACION</text:p>
          </table:table-cell>
          <table:table-cell office:value-type="float" office:value="53334.05">
            <text:p><text:s/>53.334,05 € </text:p>
          </table:table-cell>
          <table:table-cell table:number-columns-repeated="1020"/>
        </table:table-row>
        <table:table-row table:style-name="ro1">
          <table:table-cell office:value-type="float" office:value="32400">
            <text:p>32400</text:p>
          </table:table-cell>
          <table:table-cell office:value-type="float" office:value="62300">
            <text:p>62300</text:p>
          </table:table-cell>
          <table:table-cell office:value-type="string">
            <text:p>PFCB. REPOSICI”N MAQUINARIA, INSTALACIONES Y UTILLAJE</text:p>
          </table:table-cell>
          <table:table-cell office:value-type="float" office:value="402.93">
            <text:p><text:s/>402,93 € </text:p>
          </table:table-cell>
          <table:table-cell table:number-columns-repeated="1020"/>
        </table:table-row>
        <table:table-row table:style-name="ro1">
          <table:table-cell office:value-type="float" office:value="32602">
            <text:p>32602</text:p>
          </table:table-cell>
          <table:table-cell office:value-type="float" office:value="63200">
            <text:p>63200</text:p>
          </table:table-cell>
          <table:table-cell office:value-type="string">
            <text:p>TALLERAM. GV + PMS: OBRAS DE ACCESIBILIDAD.</text:p>
          </table:table-cell>
          <table:table-cell office:value-type="float" office:value="54076.09">
            <text:p><text:s/>54.076,09 € </text:p>
          </table:table-cell>
          <table:table-cell table:number-columns-repeated="1020"/>
        </table:table-row>
        <table:table-row table:style-name="ro1">
          <table:table-cell office:value-type="float" office:value="33210">
            <text:p>33210</text:p>
          </table:table-cell>
          <table:table-cell office:value-type="float" office:value="62301">
            <text:p>62301</text:p>
          </table:table-cell>
          <table:table-cell office:value-type="string">
            <text:p>BIBLIOTECA. MAQUINARIA, INSTALACIONES TECNICAS Y UTILLAJE</text:p>
          </table:table-cell>
          <table:table-cell office:value-type="float" office:value="1467.73">
            <text:p><text:s/>1.467,73 € </text:p>
          </table:table-cell>
          <table:table-cell table:number-columns-repeated="1020"/>
        </table:table-row>
        <table:table-row table:style-name="ro1">
          <table:table-cell office:value-type="float" office:value="33210">
            <text:p>33210</text:p>
          </table:table-cell>
          <table:table-cell office:value-type="float" office:value="62300">
            <text:p>62300</text:p>
          </table:table-cell>
          <table:table-cell office:value-type="string">
            <text:p>BIBLIOTECA. ADQUISICI”N FONDO BIBLIOGR¡FICO</text:p>
          </table:table-cell>
          <table:table-cell office:value-type="float" office:value="9743.69">
            <text:p><text:s/>9.743,69 € </text:p>
          </table:table-cell>
          <table:table-cell table:number-columns-repeated="1020"/>
        </table:table-row>
        <table:table-row table:style-name="ro1">
          <table:table-cell office:value-type="float" office:value="33210">
            <text:p>33210</text:p>
          </table:table-cell>
          <table:table-cell office:value-type="float" office:value="62500">
            <text:p>62500</text:p>
          </table:table-cell>
          <table:table-cell office:value-type="string">
            <text:p>BIBLIOTECA. MOBILIARIO</text:p>
          </table:table-cell>
          <table:table-cell office:value-type="float" office:value="1807.97">
            <text:p><text:s/>1.807,97 € </text:p>
          </table:table-cell>
          <table:table-cell table:number-columns-repeated="1020"/>
        </table:table-row>
        <table:table-row table:style-name="ro1">
          <table:table-cell office:value-type="float" office:value="33300">
            <text:p>33300</text:p>
          </table:table-cell>
          <table:table-cell office:value-type="float" office:value="63300">
            <text:p>63300</text:p>
          </table:table-cell>
          <table:table-cell office:value-type="string">
            <text:p>INSTALACIONES CULTURALES. AA Y GRUPO ELECT. AUDITORIO (PMS)</text:p>
          </table:table-cell>
          <table:table-cell office:value-type="float" office:value="17895.9">
            <text:p><text:s/>17.895,90 € </text:p>
          </table:table-cell>
          <table:table-cell table:number-columns-repeated="1020"/>
        </table:table-row>
        <table:table-row table:style-name="ro1">
          <table:table-cell office:value-type="float" office:value="33300">
            <text:p>33300</text:p>
          </table:table-cell>
          <table:table-cell office:value-type="float" office:value="62300">
            <text:p>62300</text:p>
          </table:table-cell>
          <table:table-cell office:value-type="string">
            <text:p>EQUIP.CULTURAL. MAQUINARIA, INSTAL. TECNICAS Y UTILLAJE</text:p>
          </table:table-cell>
          <table:table-cell office:value-type="float" office:value="6783.46">
            <text:p><text:s/>6.783,46 € </text:p>
          </table:table-cell>
          <table:table-cell table:number-columns-repeated="1020"/>
        </table:table-row>
        <table:table-row table:style-name="ro1">
          <table:table-cell office:value-type="float" office:value="33300">
            <text:p>33300</text:p>
          </table:table-cell>
          <table:table-cell office:value-type="float" office:value="62500">
            <text:p>62500</text:p>
          </table:table-cell>
          <table:table-cell office:value-type="string">
            <text:p>EQUIPAMIENTOS CULTURALES. MOBILIARIO</text:p>
          </table:table-cell>
          <table:table-cell office:value-type="float" office:value="733.89">
            <text:p><text:s/>733,89 € </text:p>
          </table:table-cell>
          <table:table-cell table:number-columns-repeated="1020"/>
        </table:table-row>
        <table:table-row table:style-name="ro1">
          <table:table-cell office:value-type="float" office:value="33400">
            <text:p>33400</text:p>
          </table:table-cell>
          <table:table-cell office:value-type="float" office:value="61900">
            <text:p>61900</text:p>
          </table:table-cell>
          <table:table-cell office:value-type="string">
            <text:p>INSTALACIONES CULTURALES. SALA DE EXPOSICIONES</text:p>
          </table:table-cell>
          <table:table-cell office:value-type="float" office:value="8971.95">
            <text:p><text:s/>8.971,95 € </text:p>
          </table:table-cell>
          <table:table-cell table:number-columns-repeated="1020"/>
        </table:table-row>
        <table:table-row table:style-name="ro1">
          <table:table-cell office:value-type="float" office:value="33600">
            <text:p>33600</text:p>
          </table:table-cell>
          <table:table-cell office:value-type="float" office:value="61906">
            <text:p>61906</text:p>
          </table:table-cell>
          <table:table-cell office:value-type="string">
            <text:p>PATRIMONIO. FASE 3 Y 4 LINEA DEFENSA GUERRA CIVIL</text:p>
          </table:table-cell>
          <table:table-cell office:value-type="float" office:value="82229.54">
            <text:p><text:s/>82.229,54 € </text:p>
          </table:table-cell>
          <table:table-cell table:number-columns-repeated="1020"/>
        </table:table-row>
        <table:table-row table:style-name="ro1">
          <table:table-cell office:value-type="float" office:value="34200">
            <text:p>34200</text:p>
          </table:table-cell>
          <table:table-cell office:value-type="float" office:value="62302">
            <text:p>62302</text:p>
          </table:table-cell>
          <table:table-cell office:value-type="string">
            <text:p>INSTALACIONES DEPORTIVAS. SUSTITUCI”N BOMBA. PMS 2020</text:p>
          </table:table-cell>
          <table:table-cell office:value-type="float" office:value="17411.73">
            <text:p><text:s/>17.411,73 € </text:p>
          </table:table-cell>
          <table:table-cell table:number-columns-repeated="1020"/>
        </table:table-row>
        <table:table-row table:style-name="ro1">
          <table:table-cell office:value-type="float" office:value="34200">
            <text:p>34200</text:p>
          </table:table-cell>
          <table:table-cell office:value-type="float" office:value="62303">
            <text:p>62303</text:p>
          </table:table-cell>
          <table:table-cell office:value-type="string">
            <text:p>INSTALACIONES DEPORTIVAS. ADAPTACI”N DEP”SITO. PMS</text:p>
          </table:table-cell>
          <table:table-cell office:value-type="float" office:value="4263.06">
            <text:p><text:s/>4.263,06 € </text:p>
          </table:table-cell>
          <table:table-cell table:number-columns-repeated="1020"/>
        </table:table-row>
        <table:table-row table:style-name="ro1">
          <table:table-cell office:value-type="float" office:value="34200">
            <text:p>34200</text:p>
          </table:table-cell>
          <table:table-cell office:value-type="float" office:value="61900">
            <text:p>61900</text:p>
          </table:table-cell>
          <table:table-cell office:value-type="string">
            <text:p>INSTALACIONES DEPORTIVAAS. INVERSIONES DE REPOSICI”N EN INFR</text:p>
          </table:table-cell>
          <table:table-cell office:value-type="float" office:value="2335.3">
            <text:p><text:s/>2.335,30 € </text:p>
          </table:table-cell>
          <table:table-cell table:number-columns-repeated="1020"/>
        </table:table-row>
        <table:table-row table:style-name="ro1">
          <table:table-cell office:value-type="float" office:value="34200">
            <text:p>34200</text:p>
          </table:table-cell>
          <table:table-cell office:value-type="float" office:value="61902">
            <text:p>61902</text:p>
          </table:table-cell>
          <table:table-cell office:value-type="string">
            <text:p>INSTALACIONES DEPORTIVAS. INSTALACI”N TORNO CONTROL ENTRADA</text:p>
          </table:table-cell>
          <table:table-cell office:value-type="float" office:value="16740.35">
            <text:p><text:s/>16.740,35 € </text:p>
          </table:table-cell>
          <table:table-cell table:number-columns-repeated="1020"/>
        </table:table-row>
        <table:table-row table:style-name="ro1">
          <table:table-cell office:value-type="float" office:value="34200">
            <text:p>34200</text:p>
          </table:table-cell>
          <table:table-cell office:value-type="float" office:value="62301">
            <text:p>62301</text:p>
          </table:table-cell>
          <table:table-cell office:value-type="string">
            <text:p>INSTALACIONES DEPORTIVAS. MAQUINARIA, UTILLAJE E INSTAL.TEC</text:p>
          </table:table-cell>
          <table:table-cell office:value-type="float" office:value="5461.6">
            <text:p><text:s/>5.461,60 € </text:p>
          </table:table-cell>
          <table:table-cell table:number-columns-repeated="1020"/>
        </table:table-row>
        <table:table-row table:style-name="ro1">
          <table:table-cell office:value-type="float" office:value="34200">
            <text:p>34200</text:p>
          </table:table-cell>
          <table:table-cell office:value-type="float" office:value="63203">
            <text:p>63203</text:p>
          </table:table-cell>
          <table:table-cell office:value-type="string">
            <text:p>INSTALACIONES DEPORTIVAS. INVERSIONES REPOSICI”N INSTALACION</text:p>
          </table:table-cell>
          <table:table-cell office:value-type="float" office:value="3840.34">
            <text:p><text:s/>3.840,34 € </text:p>
          </table:table-cell>
          <table:table-cell table:number-columns-repeated="1020"/>
        </table:table-row>
        <table:table-row table:style-name="ro1">
          <table:table-cell office:value-type="float" office:value="34200">
            <text:p>34200</text:p>
          </table:table-cell>
          <table:table-cell office:value-type="float" office:value="63301">
            <text:p>63301</text:p>
          </table:table-cell>
          <table:table-cell office:value-type="string">
            <text:p>INSTALACIONES DEPORTIVAS. INVERSI”N Y REPOSICIONES MAQUINARI</text:p>
          </table:table-cell>
          <table:table-cell office:value-type="float" office:value="8080.38">
            <text:p><text:s/>8.080,38 € </text:p>
          </table:table-cell>
          <table:table-cell table:number-columns-repeated="1020"/>
        </table:table-row>
        <table:table-row table:style-name="ro1">
          <table:table-cell office:value-type="float" office:value="42000">
            <text:p>42000</text:p>
          </table:table-cell>
          <table:table-cell office:value-type="float" office:value="64100">
            <text:p>64100</text:p>
          </table:table-cell>
          <table:table-cell office:value-type="string">
            <text:p>INDUSTRIA. IVACE 2024: APLICATIVO INFORMATICO POL.HORTETA</text:p>
          </table:table-cell>
          <table:table-cell office:value-type="float" office:value="2783">
            <text:p><text:s/>2.783,00 € </text:p>
          </table:table-cell>
          <table:table-cell table:number-columns-repeated="1020"/>
        </table:table-row>
        <table:table-row table:style-name="ro1">
          <table:table-cell office:value-type="float" office:value="92000">
            <text:p>92000</text:p>
          </table:table-cell>
          <table:table-cell office:value-type="float" office:value="63202">
            <text:p>63202</text:p>
          </table:table-cell>
          <table:table-cell office:value-type="string">
            <text:p>PLAN DE INVERSIONES 2022. REFORMA EDIFICIO CASA CONSISTORIAL</text:p>
          </table:table-cell>
          <table:table-cell office:value-type="float" office:value="2161.79">
            <text:p><text:s/>2.161,79 € </text:p>
          </table:table-cell>
          <table:table-cell table:number-columns-repeated="1020"/>
        </table:table-row>
        <table:table-row table:style-name="ro1">
          <table:table-cell office:value-type="float" office:value="92000">
            <text:p>92000</text:p>
          </table:table-cell>
          <table:table-cell office:value-type="float" office:value="63203">
            <text:p>63203</text:p>
          </table:table-cell>
          <table:table-cell office:value-type="string">
            <text:p>ADMINISTRACION GENERAL. MEJORA ACCESIBILIDAD ALMACEN. POI 24</text:p>
          </table:table-cell>
          <table:table-cell office:value-type="float" office:value="3110.1">
            <text:p><text:s/>3.110,10 € </text:p>
          </table:table-cell>
          <table:table-cell table:number-columns-repeated="1020"/>
        </table:table-row>
        <table:table-row table:style-name="ro1">
          <table:table-cell office:value-type="float" office:value="92000">
            <text:p>92000</text:p>
          </table:table-cell>
          <table:table-cell office:value-type="float" office:value="62300">
            <text:p>62300</text:p>
          </table:table-cell>
          <table:table-cell office:value-type="string">
            <text:p>ADM”N. GRAL. MAQUINARIA, INSTALACIONES T…CNICAS Y UTILLAJE</text:p>
          </table:table-cell>
          <table:table-cell office:value-type="float" office:value="9527.19">
            <text:p><text:s/>9.527,19 € </text:p>
          </table:table-cell>
          <table:table-cell table:number-columns-repeated="1020"/>
        </table:table-row>
        <table:table-row table:style-name="ro1">
          <table:table-cell office:value-type="float" office:value="92000">
            <text:p>92000</text:p>
          </table:table-cell>
          <table:table-cell office:value-type="float" office:value="62301">
            <text:p>62301</text:p>
          </table:table-cell>
          <table:table-cell office:value-type="string">
            <text:p>ADMON GENERAL. INSTAL.FOTOVOLTAICA CENTRO SOCIAL P REACCIONA</text:p>
          </table:table-cell>
          <table:table-cell office:value-type="float" office:value="12571.9">
            <text:p><text:s/>12.571,90 € </text:p>
          </table:table-cell>
          <table:table-cell table:number-columns-repeated="1020"/>
        </table:table-row>
        <table:table-row table:style-name="ro1">
          <table:table-cell office:value-type="float" office:value="92000">
            <text:p>92000</text:p>
          </table:table-cell>
          <table:table-cell office:value-type="float" office:value="62302">
            <text:p>62302</text:p>
          </table:table-cell>
          <table:table-cell office:value-type="string">
            <text:p>ADMON GENERAL. INSTAL. FOTOVOLTAICA AYTO. PLAN REACCIONA</text:p>
          </table:table-cell>
          <table:table-cell office:value-type="float" office:value="13164.8">
            <text:p><text:s/>13.164,80 € </text:p>
          </table:table-cell>
          <table:table-cell table:number-columns-repeated="1020"/>
        </table:table-row>
        <table:table-row table:style-name="ro1">
          <table:table-cell office:value-type="float" office:value="92000">
            <text:p>92000</text:p>
          </table:table-cell>
          <table:table-cell office:value-type="float" office:value="62500">
            <text:p>62500</text:p>
          </table:table-cell>
          <table:table-cell office:value-type="string">
            <text:p>ADM”N. GRAL. MOBILIARIO Y ENSERES</text:p>
          </table:table-cell>
          <table:table-cell office:value-type="float" office:value="2451.36">
            <text:p><text:s/>2.451,36 € </text:p>
          </table:table-cell>
          <table:table-cell table:number-columns-repeated="1020"/>
        </table:table-row>
        <table:table-row table:style-name="ro1">
          <table:table-cell office:value-type="float" office:value="92000">
            <text:p>92000</text:p>
          </table:table-cell>
          <table:table-cell office:value-type="float" office:value="63200">
            <text:p>63200</text:p>
          </table:table-cell>
          <table:table-cell office:value-type="string">
            <text:p>ADMINISTRACI”N GENERAL. INVERSIONES DE REPOSICI”N EN EDIFICI</text:p>
          </table:table-cell>
          <table:table-cell office:value-type="float" office:value="2764.95">
            <text:p><text:s/>2.764,95 € </text:p>
          </table:table-cell>
          <table:table-cell table:number-columns-repeated="1020"/>
        </table:table-row>
        <table:table-row table:style-name="ro1">
          <table:table-cell office:value-type="float" office:value="92000">
            <text:p>92000</text:p>
          </table:table-cell>
          <table:table-cell office:value-type="float" office:value="63201">
            <text:p>63201</text:p>
          </table:table-cell>
          <table:table-cell office:value-type="string">
            <text:p>ADMINISTRACI”N GENERAL. ADECUACI”N ALMAC…N C.MAGDALENA</text:p>
          </table:table-cell>
          <table:table-cell office:value-type="float" office:value="10354.62">
            <text:p><text:s/>10.354,62 € </text:p>
          </table:table-cell>
          <table:table-cell table:number-columns-repeated="1020"/>
        </table:table-row>
        <table:table-row table:style-name="ro1">
          <table:table-cell office:value-type="float" office:value="92600">
            <text:p>92600</text:p>
          </table:table-cell>
          <table:table-cell office:value-type="float" office:value="62600">
            <text:p>62600</text:p>
          </table:table-cell>
          <table:table-cell office:value-type="string">
            <text:p>INFORM¡TICA. EQUIPAMIENTO INFORM¡TICO</text:p>
          </table:table-cell>
          <table:table-cell office:value-type="float" office:value="9785.17">
            <text:p><text:s/>9.785,17 €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" table:formula="of:=SUM([.D2:.D70])" office:value-type="float" office:value="904990.96">
            <text:p><text:s/>904.990,96 € </text:p>
          </table:table-cell>
          <table:table-cell table:number-columns-repeated="1020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Hoja1.$A$1" table:cell-range-address="$'TOTAL CAP VI'.$A$1:.$D$71"/>
        </table:named-expressions>
      </table:table>
      <table:table table:name="TOTAL INFRAESTRUCTURAS" table:style-name="ta3" table:print="false"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ce7"/>
        <table:table-column table:style-name="co3" table:number-columns-repeated="1020" table:default-cell-style-name="Excel_20_Built-in_20_Normal"/>
        <table:table-row table:style-name="ro1">
          <table:table-cell table:style-name="ce5" office:value-type="string">
            <text:p>Pro.</text:p>
          </table:table-cell>
          <table:table-cell table:style-name="ce5" office:value-type="string">
            <text:p>Eco.</text:p>
          </table:table-cell>
          <table:table-cell table:style-name="ce5" office:value-type="string">
            <text:p>DescripciÛn</text:p>
          </table:table-cell>
          <table:table-cell table:style-name="ce6" office:value-type="string" office:string-value="Obligaciones Reconocidas">
            <text:p><text:s/>Obligaciones Reconocidas </text:p>
          </table:table-cell>
          <table:table-cell table:style-name="ce5" table:number-columns-repeated="1020"/>
        </table:table-row>
        <table:table-row table:style-name="ro1">
          <table:table-cell office:value-type="float" office:value="17000">
            <text:p>17000</text:p>
          </table:table-cell>
          <table:table-cell office:value-type="float" office:value="60900">
            <text:p>60900</text:p>
          </table:table-cell>
          <table:table-cell office:value-type="string">
            <text:p>MEDIO AMBIENTE. ALCORQUES Y MORERAS AV.ESPA—A. POI 2024-2027</text:p>
          </table:table-cell>
          <table:table-cell office:value-type="float" office:value="968">
            <text:p><text:s/>968,00 € </text:p>
          </table:table-cell>
          <table:table-cell table:number-columns-repeated="1020"/>
        </table:table-row>
        <table:table-row table:style-name="ro1">
          <table:table-cell office:value-type="float" office:value="13400">
            <text:p>13400</text:p>
          </table:table-cell>
          <table:table-cell office:value-type="float" office:value="60905">
            <text:p>60905</text:p>
          </table:table-cell>
          <table:table-cell office:value-type="string">
            <text:p>MOVILIDAD. IVACE 2023: CARRIL BICI SECTOR V (PMS)</text:p>
          </table:table-cell>
          <table:table-cell office:value-type="float" office:value="4522.16">
            <text:p><text:s/>4.522,16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61900">
            <text:p>61900</text:p>
          </table:table-cell>
          <table:table-cell office:value-type="string">
            <text:p>ACTUACIONES URBANISTICAS. ADAPTACION Y MEJORA ZONA MERCADO</text:p>
          </table:table-cell>
          <table:table-cell office:value-type="float" office:value="50106.1">
            <text:p><text:s/>50.106,10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0">
            <text:p>61900</text:p>
          </table:table-cell>
          <table:table-cell office:value-type="string">
            <text:p>VÕAS P/BLICAS. INVERSI”N Y REPOSICIONES DE MANTENIMIENTO</text:p>
          </table:table-cell>
          <table:table-cell office:value-type="float" office:value="15598.29">
            <text:p><text:s/>15.598,29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61900">
            <text:p>61900</text:p>
          </table:table-cell>
          <table:table-cell office:value-type="string">
            <text:p>PARQUES Y JARDINES. ADECUACI”N ENTORNO PARKOUR P.AUSIAS MARC</text:p>
          </table:table-cell>
          <table:table-cell office:value-type="float" office:value="8956.42">
            <text:p><text:s/>8.956,42 € </text:p>
          </table:table-cell>
          <table:table-cell table:number-columns-repeated="1020"/>
        </table:table-row>
        <table:table-row table:style-name="ro1">
          <table:table-cell office:value-type="float" office:value="33400">
            <text:p>33400</text:p>
          </table:table-cell>
          <table:table-cell office:value-type="float" office:value="61900">
            <text:p>61900</text:p>
          </table:table-cell>
          <table:table-cell office:value-type="string">
            <text:p>INSTALACIONES CULTURALES. SALA DE EXPOSICIONES</text:p>
          </table:table-cell>
          <table:table-cell office:value-type="float" office:value="8971.95">
            <text:p><text:s/>8.971,95 € </text:p>
          </table:table-cell>
          <table:table-cell table:number-columns-repeated="1020"/>
        </table:table-row>
        <table:table-row table:style-name="ro1">
          <table:table-cell office:value-type="float" office:value="34200">
            <text:p>34200</text:p>
          </table:table-cell>
          <table:table-cell office:value-type="float" office:value="61900">
            <text:p>61900</text:p>
          </table:table-cell>
          <table:table-cell office:value-type="string">
            <text:p>INSTALACIONES DEPORTIVAAS. INVERSIONES DE REPOSICI”N EN INFR</text:p>
          </table:table-cell>
          <table:table-cell office:value-type="float" office:value="2335.3">
            <text:p><text:s/>2.335,30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1">
            <text:p>61901</text:p>
          </table:table-cell>
          <table:table-cell office:value-type="string">
            <text:p>PLAN DE INVERSIONES 2020, URBANIZACION ENTORNO AYUNTAMIENTO</text:p>
          </table:table-cell>
          <table:table-cell office:value-type="float" office:value="21852.77">
            <text:p><text:s/>21.852,77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2">
            <text:p>61902</text:p>
          </table:table-cell>
          <table:table-cell office:value-type="string">
            <text:p>VÕAS P/BLICAS. IVACE 2023: MEJORA VIARIA SECTOR V (PMS)</text:p>
          </table:table-cell>
          <table:table-cell office:value-type="float" office:value="10365.36">
            <text:p><text:s/>10.365,36 € </text:p>
          </table:table-cell>
          <table:table-cell table:number-columns-repeated="1020"/>
        </table:table-row>
        <table:table-row table:style-name="ro1">
          <table:table-cell office:value-type="float" office:value="34200">
            <text:p>34200</text:p>
          </table:table-cell>
          <table:table-cell office:value-type="float" office:value="61902">
            <text:p>61902</text:p>
          </table:table-cell>
          <table:table-cell office:value-type="string">
            <text:p>INSTALACIONES DEPORTIVAS. INSTALACI”N TORNO CONTROL ENTRADA</text:p>
          </table:table-cell>
          <table:table-cell office:value-type="float" office:value="16740.35">
            <text:p><text:s/>16.740,35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5">
            <text:p>61905</text:p>
          </table:table-cell>
          <table:table-cell office:value-type="string">
            <text:p>VIAS PUBLICAS. IVACE 2024: MEJORA ACERAS SECTOR V</text:p>
          </table:table-cell>
          <table:table-cell office:value-type="float" office:value="4986.17">
            <text:p><text:s/>4.986,17 € </text:p>
          </table:table-cell>
          <table:table-cell table:number-columns-repeated="1020"/>
        </table:table-row>
        <table:table-row table:style-name="ro1">
          <table:table-cell office:value-type="float" office:value="33600">
            <text:p>33600</text:p>
          </table:table-cell>
          <table:table-cell office:value-type="float" office:value="61906">
            <text:p>61906</text:p>
          </table:table-cell>
          <table:table-cell office:value-type="string">
            <text:p>PATRIMONIO. FASE 3 Y 4 LINEA DEFENSA GUERRA CIVIL</text:p>
          </table:table-cell>
          <table:table-cell office:value-type="float" office:value="82229.54">
            <text:p><text:s/>82.229,54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9">
            <text:p>61909</text:p>
          </table:table-cell>
          <table:table-cell office:value-type="string">
            <text:p>VÕAS P/BLICAS. IVACE 2024: MEJORA VIARIA (POL. HORTETA)</text:p>
          </table:table-cell>
          <table:table-cell office:value-type="float" office:value="40813.97">
            <text:p><text:s/>40.813,97 €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" table:formula="of:=SUM([.D2:.D14])" office:value-type="float" office:value="268446.38">
            <text:p><text:s/>268.446,38 € 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Hoja1.$A$1" table:cell-range-address="$'TOTAL INFRAESTRUCTURAS'.$A$1:.$D$1"/>
        </table:named-expressions>
      </table:table>
      <table:named-expressions/>
      <table:database-ranges>
        <table:database-range table:name="_xlnm._FilterDatabase" table:target-range-address="'TOTAL CAP VI'.A1:'TOTAL CAP VI'.D71" table:display-filter-buttons="true"/>
        <table:database-range table:name="_xlnm._FilterDatabase_1" table:target-range-address="'TOTAL INFRAESTRUCTURAS'.A1:'TOTAL INFRAESTRUCTURAS'.D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1">01/07/2025</text:date>, <text:time>14:4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CAP_20_VI" style:display-name="PageStyle_TOTAL CAP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_20_INFRAESTRUCTURAS" style:display-name="PageStyle_TOTAL INFRAESTRUCTUR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49" meta:object-count="0"/>
    <meta:generator>OpenOffice/4.1.15$Win32 OpenOffice.org_project/4115m2$Build-9813</meta:generator>
  </office:meta>
</office:document-meta>
</file>