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C5BC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9C5BC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C0000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669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669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530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66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1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669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30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9C5BC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9C5BC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9C5BC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Hiperv_237_nculo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15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6" style:family="table-cell" style:parent-style-name="Hiperv_237_nculo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117" style:family="table-cell" style:parent-style-name="Hiperv_237_nculo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9BD5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9BD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9BD5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1.5534722222222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6.49111111111111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11.0595833333333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24013888888889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26pt" style:use-optimal-row-height="tru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22pt" style:use-optimal-row-height="tru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48pt" style:use-optimal-row-height="false" fo:break-before="auto"/>
    </style:style>
    <style:style style:name="ro39" style:family="table-row">
      <style:table-row-properties style:row-height="35.15pt" style:use-optimal-row-height="false" fo:break-before="auto"/>
    </style:style>
    <style:style style:name="ro40" style:family="table-row">
      <style:table-row-properties style:row-height="26.9pt" style:use-optimal-row-height="false" fo:break-before="auto"/>
    </style:style>
    <style:style style:name="ro41" style:family="table-row">
      <style:table-row-properties style:row-height="32.15pt" style:use-optimal-row-height="false" fo:break-before="auto"/>
    </style:style>
    <style:style style:name="ro42" style:family="table-row">
      <style:table-row-properties style:row-height="31.4pt" style:use-optimal-row-height="false" fo:break-before="auto"/>
    </style:style>
    <style:style style:name="ro43" style:family="table-row">
      <style:table-row-properties style:row-height="23.15pt" style:use-optimal-row-height="false" fo:break-before="auto"/>
    </style:style>
    <style:style style:name="ro44" style:family="table-row">
      <style:table-row-properties style:row-height="28.4pt" style:use-optimal-row-height="false" fo:break-before="auto"/>
    </style:style>
    <style:style style:name="ro45" style:family="table-row">
      <style:table-row-properties style:row-height="2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ON_TRIMESTRE_'25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4"/>
        <table:table-column table:style-name="co7" table:default-cell-style-name="ce7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1" table:default-cell-style-name="ce1"/>
        <table:table-row table:style-name="ro1">
          <table:table-cell office:value-type="string" table:number-columns-spanned="6" table:number-rows-spanned="1" table:style-name="ce131">
            <text:p>CONTRACTES <text:s/>MENORS ANY: 2025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9">
            <text:p>Nº EXP</text:p>
          </table:table-cell>
          <table:table-cell office:value-type="string" table:style-name="ce109">
            <text:p>OBJECTE</text:p>
          </table:table-cell>
          <table:table-cell office:value-type="string" table:style-name="ce9">
            <text:p>TIPUS DE CONTRACTE</text:p>
            <text:p/>
          </table:table-cell>
          <table:table-cell office:value-type="string" table:style-name="ce10">
            <text:p>IMPORT<text:s/></text:p>
            <text:p>D'ADJUDICACIÓ</text:p>
            <text:p>(IVA INCLÓS)</text:p>
          </table:table-cell>
          <table:table-cell office:value-type="string" table:style-name="ce10">
            <text:p>DURADA</text:p>
          </table:table-cell>
          <table:table-cell office:value-type="string" table:style-name="ce10">
            <text:p>IDENTITAT DE<text:s/></text:p>
            <text:p>L'ADJUDICATARI</text:p>
          </table:table-cell>
          <table:table-cell office:value-type="string" table:style-name="ce10">
            <text:p>PYME</text:p>
          </table:table-cell>
          <table:table-cell office:value-type="string" table:style-name="ce10">
            <text:p>LINK PLATAFORMA</text:p>
          </table:table-cell>
          <table:table-cell table:number-columns-repeated="2" table:style-name="ce12"/>
          <table:table-cell table:style-name="ce9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string" table:style-name="ce13">
            <text:p>1311/2025 ALCADIA</text:p>
          </table:table-cell>
          <table:table-cell office:value-type="string" table:style-name="ce107">
            <text:p>Sobres impresos</text:p>
          </table:table-cell>
          <table:table-cell office:value-type="string" table:style-name="ce96">
            <text:p>SUBMINISTRAMENT</text:p>
          </table:table-cell>
          <table:table-cell office:value-type="float" office:value="269.81" table:style-name="ce91">
            <text:p>269,81</text:p>
          </table:table-cell>
          <table:table-cell office:value-type="string" table:style-name="ce91">
            <text:p>1 MES</text:p>
          </table:table-cell>
          <table:table-cell office:value-type="string" table:style-name="ce91">
            <text:p>PAPELERIA VILA SA</text:p>
          </table:table-cell>
          <table:table-cell office:value-type="string" table:style-name="ce119">
            <text:p>SI</text:p>
          </table:table-cell>
          <table:table-cell office:value-type="string" table:style-name="ce12">
            <text:p><text:a xlink:href="https://contrataciondelestado.es/FileSystem/servlet/GetDocumentByIdServlet?DocumentIdParam=36cPD%2B3Vna0Pknhc%2BoJm3Z6I1SCeyln1eAxmZW6qr0XLFanRNLASXKcxSyndOiwg9t16SzC5oI%2B92j58a9/W/HnfnUJ5ldOwX2efRvi77MH6CYyL7SIrUOBFfNf52ZqA&amp;cifrado=QUC1GjXXSiLkydRHJBmbpw%3D%3D">https://contrataciondelestado.es/FileSystem/servlet/GetDocumentByIdServlet?DocumentIdParam=36cPD%2B3Vna0Pknhc%2BoJm3Z6I1SCeyln1eAxmZW6qr0XLFanRNLASXKcxSyndOiwg9t16SzC5oI%2B92j58a9/W/HnfnUJ5ldOwX2efRvi77MH6CYyL7SIrUOBFfNf52ZqA&amp;cifrado=QUC1GjXXSiLkydRHJBmbpw%3D%3D</text:a></text:p>
          </table:table-cell>
          <table:table-cell table:number-columns-repeated="2" table:style-name="ce12"/>
          <table:table-cell table:style-name="ce9"/>
          <table:table-cell table:number-columns-repeated="6" table:style-name="ce12"/>
          <table:table-cell table:number-columns-repeated="16367"/>
        </table:table-row>
        <table:table-row table:style-name="ro4">
          <table:table-cell office:value-type="string" table:style-name="ce13">
            <text:p>1166/2025 ALCADIA</text:p>
          </table:table-cell>
          <table:table-cell office:value-type="string" table:style-name="ce107">
            <text:p>Cartes agraïment clavaria Sant Antoni 2025</text:p>
          </table:table-cell>
          <table:table-cell office:value-type="string" table:style-name="ce96">
            <text:p>SUBMINISTRAMENT</text:p>
          </table:table-cell>
          <table:table-cell office:value-type="float" office:value="229.9" table:style-name="ce91">
            <text:p>229,9</text:p>
          </table:table-cell>
          <table:table-cell office:value-type="string" table:style-name="ce91">
            <text:p>1 MES</text:p>
          </table:table-cell>
          <table:table-cell office:value-type="string" table:style-name="ce91">
            <text:p>IMPRENTA PUIG SL</text:p>
          </table:table-cell>
          <table:table-cell office:value-type="string" table:style-name="ce119">
            <text:p>SI</text:p>
          </table:table-cell>
          <table:table-cell office:value-type="string" table:style-name="ce114">
            <text:p><text:a xlink:href="https://contrataciondelestado.es/FileSystem/servlet/GetDocumentByIdServlet?DocumentIdParam=e9db/BeKVRIMbGqf9koxt1WJLCn0ACcDZKyjZtG8xzvcJEAeUUiytQZC6eOpLW8Z3qVtsyPg93yldCBJkqR3PloQ7r3azRqrM6jkn%2BtpRJn3GVhXrFFqN7yFncy7YfRK&amp;cifrado=QUC1GjXXSiLkydRHJBmbpw%3D%3D">https://contrataciondelestado.es/FileSystem/servlet/GetDocumentByIdServlet?DocumentIdParam=e9db/BeKVRIMbGqf9koxt1WJLCn0ACcDZKyjZtG8xzvcJEAeUUiytQZC6eOpLW8Z3qVtsyPg93yldCBJkqR3PloQ7r3azRqrM6jkn%2BtpRJn3GVhXrFFqN7yFncy7YfRK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4">
          <table:table-cell office:value-type="string" table:style-name="ce13">
            <text:p><text:s/>1213/2025 ALCALDIA-FESTES</text:p>
          </table:table-cell>
          <table:table-cell office:value-type="string" table:style-name="ce107">
            <text:p> Banys portàtils per la Fira d'Abril 2025</text:p>
          </table:table-cell>
          <table:table-cell office:value-type="string" table:style-name="ce96">
            <text:p>SUBMINISTRAMENT</text:p>
          </table:table-cell>
          <table:table-cell office:value-type="float" office:value="330" table:style-name="ce91">
            <text:p>330</text:p>
          </table:table-cell>
          <table:table-cell office:value-type="string" table:style-name="ce91">
            <text:p>3 DIES</text:p>
          </table:table-cell>
          <table:table-cell office:value-type="string" table:style-name="ce91">
            <text:p>VERDEJO SOLUCIONES SL</text:p>
          </table:table-cell>
          <table:table-cell office:value-type="string" table:style-name="ce118">
            <text:p>SI</text:p>
          </table:table-cell>
          <table:table-cell office:value-type="string" table:style-name="ce114">
            <text:p><text:a xlink:href="https://contrataciondelestado.es/FileSystem/servlet/GetDocumentByIdServlet?DocumentIdParam=s7Hei/NK1D6AmhhFCv0SQ9HvHfKlWmhy7jVsH1gQylWkpSnyfPpghK6SDgnSmd4PkjEZBUHfK9CArBMl2CE%2Bbua12FfdLN5961ItKksBI3J7QB3HKyQaFUExmUVQCerk&amp;cifrado=QUC1GjXXSiLkydRHJBmbpw%3D%3D">https://contrataciondelestado.es/FileSystem/servlet/GetDocumentByIdServlet?DocumentIdParam=s7Hei/NK1D6AmhhFCv0SQ9HvHfKlWmhy7jVsH1gQylWkpSnyfPpghK6SDgnSmd4PkjEZBUHfK9CArBMl2CE%2Bbua12FfdLN5961ItKksBI3J7QB3HKyQaFUExmUVQCerk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5">
          <table:table-cell office:value-type="string" table:style-name="ce13">
            <text:p>1141/2025 ALCALDIA-COMUNICACIÓ</text:p>
          </table:table-cell>
          <table:table-cell office:value-type="string" table:style-name="ce107">
            <text:p>Campanya Premi d'Investigació Local</text:p>
          </table:table-cell>
          <table:table-cell office:value-type="string" table:style-name="ce91">
            <text:p>SERVEI</text:p>
          </table:table-cell>
          <table:table-cell office:value-type="float" office:value="380" table:style-name="ce91">
            <text:p>380</text:p>
          </table:table-cell>
          <table:table-cell office:value-type="string" table:style-name="ce91">
            <text:p>3 MESOS</text:p>
          </table:table-cell>
          <table:table-cell office:value-type="string" table:style-name="ce91">
            <text:p><text:s/>NURIA GARCIA BERGA<text:s text:c="3"/></text:p>
          </table:table-cell>
          <table:table-cell office:value-type="string" table:style-name="ce118">
            <text:p>SI</text:p>
          </table:table-cell>
          <table:table-cell office:value-type="string" table:style-name="ce114">
            <text:p><text:a xlink:href="https://contrataciondelestado.es/FileSystem/servlet/GetDocumentByIdServlet?DocumentIdParam=Qdo5q0AUqO1x/VipYUTiZuMCP5mADUh4xKXF7oxCTn7D80WOrgYo5vRfhGBt6FLmONvhLXzJfGWa5wdob9PAICrTNI4gTbjWINxMQdKdEljfdyQgZAdTm3EfcUAC7CJ6&amp;cifrado=QUC1GjXXSiLkydRHJBmbpw%3D%3D">https://contrataciondelestado.es/FileSystem/servlet/GetDocumentByIdServlet?DocumentIdParam=Qdo5q0AUqO1x/VipYUTiZuMCP5mADUh4xKXF7oxCTn7D80WOrgYo5vRfhGBt6FLmONvhLXzJfGWa5wdob9PAICrTNI4gTbjWINxMQdKdEljfdyQgZAdTm3EfcUAC7CJ6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5">
          <table:table-cell office:value-type="string" table:style-name="ce13">
            <text:p>1199/2025 ALCALDIA</text:p>
          </table:table-cell>
          <table:table-cell office:value-type="string" table:style-name="ce107">
            <text:p>Adquisició de banderes balcó Casa Consistorial</text:p>
          </table:table-cell>
          <table:table-cell office:value-type="string" table:style-name="ce96">
            <text:p>SUBMINISTRAMENT</text:p>
          </table:table-cell>
          <table:table-cell office:value-type="float" office:value="323.07" table:style-name="ce91">
            <text:p>323,07</text:p>
          </table:table-cell>
          <table:table-cell office:value-type="string" table:style-name="ce91">
            <text:p>2 MESOS</text:p>
          </table:table-cell>
          <table:table-cell office:value-type="string" table:style-name="ce91">
            <text:p>ELITE CONDECORACIONES SL</text:p>
          </table:table-cell>
          <table:table-cell office:value-type="string" table:style-name="ce119">
            <text:p>SI</text:p>
          </table:table-cell>
          <table:table-cell office:value-type="string" table:style-name="ce114">
            <text:p><text:a xlink:href="https://contrataciondelestado.es/FileSystem/servlet/GetDocumentByIdServlet?DocumentIdParam=LCVS8WOeUeyubY1r4QRIlGowwA40VfUJ5qP1ph/QNCfB3BeEyT8J4sGPdDt58JboAafeMH7uYhObd8bb6ZWIzby2W1yT6koWKCMN5wCRX7sZyAJWGsSt0OzTSTyw9JAs&amp;cifrado=QUC1GjXXSiLkydRHJBmbpw%3D%3D">https://contrataciondelestado.es/FileSystem/servlet/GetDocumentByIdServlet?DocumentIdParam=LCVS8WOeUeyubY1r4QRIlGowwA40VfUJ5qP1ph/QNCfB3BeEyT8J4sGPdDt58JboAafeMH7uYhObd8bb6ZWIzby2W1yT6koWKCMN5wCRX7sZyAJWGsSt0OzTSTyw9JAs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6">
          <table:table-cell office:value-type="string" table:style-name="ce13">
            <text:p><text:s/>1233/2025 ALCALDIA-FESTES</text:p>
          </table:table-cell>
          <table:table-cell office:value-type="string" table:style-name="ce107">
            <text:p>Acompanyament musical de la SM La Primitiva per a les processons de Setmana Santa i Sant Vicent</text:p>
          </table:table-cell>
          <table:table-cell office:value-type="string" table:style-name="ce91">
            <text:p><text:s/>SERVEI</text:p>
          </table:table-cell>
          <table:table-cell office:value-type="string" table:style-name="ce91">
            <text:p>1800</text:p>
          </table:table-cell>
          <table:table-cell office:value-type="string" table:style-name="ce91">
            <text:p>4 DIES</text:p>
          </table:table-cell>
          <table:table-cell office:value-type="string" table:style-name="ce91">
            <text:p>SDAD MUSICAL LA PRIMITIVA DE RAFELBUÑOL</text:p>
          </table:table-cell>
          <table:table-cell office:value-type="string" table:style-name="ce118">
            <text:p>NO</text:p>
          </table:table-cell>
          <table:table-cell office:value-type="string" table:style-name="ce114">
            <text:p><text:a xlink:href="https://contrataciondelestado.es/FileSystem/servlet/GetDocumentByIdServlet?DocumentIdParam=9i7beiA2CUNx4LFLgAHJgtc1K4C2hrE5Z4xJ3nhqbJCrA4vq%2Bn9MVIYeCMtH%2BmgnoLSe1d6IbL0eHjbsg9tEm5ikxUKMVAvwft3J/BXs71v3GVhXrFFqN7yFncy7YfRK&amp;cifrado=QUC1GjXXSiLkydRHJBmbpw%3D%3D">https://contrataciondelestado.es/FileSystem/servlet/GetDocumentByIdServlet?DocumentIdParam=9i7beiA2CUNx4LFLgAHJgtc1K4C2hrE5Z4xJ3nhqbJCrA4vq%2Bn9MVIYeCMtH%2BmgnoLSe1d6IbL0eHjbsg9tEm5ikxUKMVAvwft3J/BXs71v3GVhXrFFqN7yFncy7YfRK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7">
          <table:table-cell office:value-type="string" table:style-name="ce13">
            <text:p><text:s/>1113/2025 <text:s/>ALCALDIA-TRANSPARÈNCIA</text:p>
          </table:table-cell>
          <table:table-cell office:value-type="string" table:style-name="ce107">
            <text:p>Millora de la transparència i de la eficiencia operativa en l´Ajuntament.</text:p>
          </table:table-cell>
          <table:table-cell office:value-type="string" table:style-name="ce91">
            <text:p>SERVEI</text:p>
          </table:table-cell>
          <table:table-cell office:value-type="float" office:value="9014.6" table:style-name="ce91">
            <text:p>9014,6</text:p>
          </table:table-cell>
          <table:table-cell office:value-type="string" table:style-name="ce91">
            <text:p>12 MESOS</text:p>
          </table:table-cell>
          <table:table-cell office:value-type="string" table:style-name="ce91">
            <text:p>DYNAMIC OPENGOV TECHNOLOGIES SL</text:p>
          </table:table-cell>
          <table:table-cell office:value-type="string" table:style-name="ce119">
            <text:p>SI</text:p>
          </table:table-cell>
          <table:table-cell office:value-type="string" table:style-name="ce114">
            <text:p><text:a xlink:href="https://contrataciondelestado.es/FileSystem/servlet/GetDocumentByIdServlet?DocumentIdParam=%2BBi8Rwv56SOp72EAvLENkZYkwk47ddVfNPChPTblC87saT7R3Ys4jFsv4Db00vSlGq/4ZfsCYc1KpkxFoCJ16R9rUcoRw8lMmkGF2qdj20F45ClyWkoJ44mKM70IFcOu&amp;cifrado=QUC1GjXXSiLkydRHJBmbpw%3D%3D">https://contrataciondelestado.es/FileSystem/servlet/GetDocumentByIdServlet?DocumentIdParam=%2BBi8Rwv56SOp72EAvLENkZYkwk47ddVfNPChPTblC87saT7R3Ys4jFsv4Db00vSlGq/4ZfsCYc1KpkxFoCJ16R9rUcoRw8lMmkGF2qdj20F45ClyWkoJ44mKM70IFcOu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7">
          <table:table-cell office:value-type="string" table:style-name="ce13">
            <text:p><text:s/>1114/2025 <text:s/>ALCALDIA-TRANSPARÈNCIA</text:p>
          </table:table-cell>
          <table:table-cell office:value-type="string" table:style-name="ce107">
            <text:p> Projecte per a la implantació Plataforma Digital de Participació Ciutadana</text:p>
          </table:table-cell>
          <table:table-cell office:value-type="string" table:style-name="ce91">
            <text:p><text:s/>SERVEI</text:p>
          </table:table-cell>
          <table:table-cell office:value-type="float" office:value="9014.5" table:style-name="ce91">
            <text:p>9014,5</text:p>
          </table:table-cell>
          <table:table-cell office:value-type="string" table:style-name="ce91">
            <text:p>12 MESOS</text:p>
          </table:table-cell>
          <table:table-cell office:value-type="string" table:style-name="ce91">
            <text:p>DYNAMIC OPENGOV TECHNOLOGIES SL</text:p>
          </table:table-cell>
          <table:table-cell office:value-type="string" table:style-name="ce118">
            <text:p>SI</text:p>
          </table:table-cell>
          <table:table-cell office:value-type="string" table:style-name="ce114">
            <text:p><text:a xlink:href="https://contrataciondelestado.es/FileSystem/servlet/GetDocumentByIdServlet?DocumentIdParam=chQlMsQEYr9sPRdM911ZY9uV1VyKHccq5QU6uBEjTbpU6C1fcogBwHzg9zxnRKC%2BhxDm0l6ofiK3qwvs6eJDRzQD6xet5ubOPDbeWSLd%2BDEC1/zDIE0Kw/PWNnLS0Z0z&amp;cifrado=QUC1GjXXSiLkydRHJBmbpw%3D%3D">https://contrataciondelestado.es/FileSystem/servlet/GetDocumentByIdServlet?DocumentIdParam=chQlMsQEYr9sPRdM911ZY9uV1VyKHccq5QU6uBEjTbpU6C1fcogBwHzg9zxnRKC%2BhxDm0l6ofiK3qwvs6eJDRzQD6xet5ubOPDbeWSLd%2BDEC1/zDIE0Kw/PWNnLS0Z0z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8">
          <table:table-cell office:value-type="string" table:style-name="ce13">
            <text:p>1277/2025 ALCALDIA</text:p>
          </table:table-cell>
          <table:table-cell office:value-type="string" table:style-name="ce107">
            <text:p>Fullets per a la campanya informativa sobre el pla d'emergència per a persones majors</text:p>
          </table:table-cell>
          <table:table-cell office:value-type="string" table:style-name="ce91">
            <text:p>SUBMNISTRAMENT</text:p>
          </table:table-cell>
          <table:table-cell office:value-type="float" office:value="584.42999999999995" table:style-name="ce91">
            <text:p>584,43</text:p>
          </table:table-cell>
          <table:table-cell office:value-type="string" table:style-name="ce91">
            <text:p>1 DIA</text:p>
          </table:table-cell>
          <table:table-cell office:value-type="string" table:style-name="ce91">
            <text:p>IMPRENTA PUIG SL</text:p>
          </table:table-cell>
          <table:table-cell office:value-type="string" table:style-name="ce119">
            <text:p>SI</text:p>
          </table:table-cell>
          <table:table-cell office:value-type="string" table:style-name="ce114">
            <text:p><text:a xlink:href="https://contrataciondelestado.es/FileSystem/servlet/GetDocumentByIdServlet?DocumentIdParam=MlzABXC2iZnSXeTMW1H9Qpy5x28TXhj6NkfiFMgMPHeQEe4AmZbdGpnUrdidehRgumGALQjWExka9IJV/AXw/zeEQ%2B2Vt6fYdrs1uZRHS6TDdQD9RyhUmzT4jZ2In4zL&amp;cifrado=QUC1GjXXSiLkydRHJBmbpw%3D%3D">https://contrataciondelestado.es/FileSystem/servlet/GetDocumentByIdServlet?DocumentIdParam=MlzABXC2iZnSXeTMW1H9Qpy5x28TXhj6NkfiFMgMPHeQEe4AmZbdGpnUrdidehRgumGALQjWExka9IJV/AXw/zeEQ%2B2Vt6fYdrs1uZRHS6TDdQD9RyhUmzT4jZ2In4zL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9">
          <table:table-cell office:value-type="string" table:style-name="ce13">
            <text:p>1285/2025 ALCALDIA-COMUNICACIÓ<text:s/></text:p>
          </table:table-cell>
          <table:table-cell office:value-type="string" table:style-name="ce107">
            <text:p>Dos plaques de metacrilats retolats per a la Biblioteca i el Salon de Plens</text:p>
          </table:table-cell>
          <table:table-cell office:value-type="string" table:style-name="ce91">
            <text:p>SUBMNISTRAMENT</text:p>
          </table:table-cell>
          <table:table-cell office:value-type="float" office:value="87.12" table:style-name="ce91">
            <text:p>87,12</text:p>
          </table:table-cell>
          <table:table-cell office:value-type="string" table:style-name="ce91">
            <text:p>1 DIA</text:p>
          </table:table-cell>
          <table:table-cell office:value-type="string" table:style-name="ce91">
            <text:p>SERIGRAFIA Y PUBLICIDAD KALIGRAFIC SLU</text:p>
          </table:table-cell>
          <table:table-cell office:value-type="string" table:style-name="ce119">
            <text:p>SI</text:p>
          </table:table-cell>
          <table:table-cell office:value-type="string" table:style-name="ce117">
            <text:p><text:a xlink:href="https://contrataciondelestado.es/FileSystem/servlet/GetDocumentByIdServlet?DocumentIdParam=HCPkYvxhNm3%2BM6p1Ux/8WIDYe2wOP8GLa3FW7WD190NZNgoghUIgPglmVv8zJsYpyRQyfKg5Z8k4PLK%2B87EBvKJ9ZLGoaUS1fBM80ziLhOyB0nvVKRzfe4rpHcnlPhSZ&amp;cifrado=QUC1GjXXSiLkydRHJBmbpw%3D%3D">https://contrataciondelestado.es/FileSystem/servlet/GetDocumentByIdServlet?DocumentIdParam=HCPkYvxhNm3%2BM6p1Ux/8WIDYe2wOP8GLa3FW7WD190NZNgoghUIgPglmVv8zJsYpyRQyfKg5Z8k4PLK%2B87EBvKJ9ZLGoaUS1fBM80ziLhOyB0nvVKRzfe4rpHcnlPhSZ&amp;cifrado=QUC1GjXXSiLkydRHJBmbpw%3D%3D</text:a></text:p>
          </table:table-cell>
          <table:table-cell table:number-columns-repeated="9" table:style-name="ce17"/>
          <table:table-cell table:number-columns-repeated="16367"/>
        </table:table-row>
        <table:table-row table:style-name="ro10">
          <table:table-cell office:value-type="string" table:style-name="ce18">
            <text:p>1317/2025 ALCALDIA -FONS EUROPEUS</text:p>
          </table:table-cell>
          <table:table-cell office:value-type="string" table:style-name="ce107">
            <text:p>Material visibilitat dia de Europa</text:p>
          </table:table-cell>
          <table:table-cell office:value-type="string" table:style-name="ce91">
            <text:p>SUBMNISTRAMENT</text:p>
          </table:table-cell>
          <table:table-cell office:value-type="float" office:value="217.8" table:style-name="ce91">
            <text:p>217,8</text:p>
          </table:table-cell>
          <table:table-cell office:value-type="string" table:style-name="ce91">
            <text:p>5 dies</text:p>
          </table:table-cell>
          <table:table-cell office:value-type="string" table:style-name="ce91">
            <text:p>SERIGRAFIA Y PUBLICIDAD KALIGRAFIC SL</text:p>
          </table:table-cell>
          <table:table-cell office:value-type="string" table:style-name="ce119">
            <text:p>SI</text:p>
          </table:table-cell>
          <table:table-cell office:value-type="string" table:style-name="ce114">
            <text:p><text:a xlink:href="https://contrataciondelestado.es/FileSystem/servlet/GetDocumentByIdServlet?DocumentIdParam=KwD6Ao2/J3sWKtUubl3/jBnZxocyPECS33SrzPLJCSQU9E59JlR63egDYL1Mcb5QmYy/CAvVPyh5Utqf9ZGSCSs7I9/mnZTUBKMLQH6EBe%2BHAj0WEJrB5sP7amrh2jBD&amp;cifrado=QUC1GjXXSiLkydRHJBmbpw%3D%3D">https://contrataciondelestado.es/FileSystem/servlet/GetDocumentByIdServlet?DocumentIdParam=KwD6Ao2/J3sWKtUubl3/jBnZxocyPECS33SrzPLJCSQU9E59JlR63egDYL1Mcb5QmYy/CAvVPyh5Utqf9ZGSCSs7I9/mnZTUBKMLQH6EBe%2BHAj0WEJrB5sP7amrh2jBD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1">
          <table:table-cell office:value-type="string" table:style-name="ce13">
            <text:p>1460/2025 ALCALDIA-FESTES</text:p>
          </table:table-cell>
          <table:table-cell office:value-type="string" table:style-name="ce107">
            <text:p>Acompanyament musical 'Entrada de Moros i Cristians</text:p>
          </table:table-cell>
          <table:table-cell office:value-type="string" table:style-name="ce91">
            <text:p><text:s/>SERVEI</text:p>
          </table:table-cell>
          <table:table-cell office:value-type="float" office:value="3000" table:style-name="ce91">
            <text:p>3000</text:p>
          </table:table-cell>
          <table:table-cell office:value-type="string" table:style-name="ce91">
            <text:p>1 DIA</text:p>
          </table:table-cell>
          <table:table-cell office:value-type="string" table:style-name="ce91">
            <text:p>SOCIETAT MUSICAL <text:s text:c="44"/>LA PRIMITIVA DE RAFELBUNYOL</text:p>
          </table:table-cell>
          <table:table-cell office:value-type="string" table:style-name="ce118">
            <text:p>NO</text:p>
          </table:table-cell>
          <table:table-cell office:value-type="string" table:style-name="ce114">
            <text:p><text:a xlink:href="https://contrataciondelestado.es/FileSystem/servlet/GetDocumentByIdServlet?DocumentIdParam=Q8cJhV/5Jk%2BYTgrAIr2IQDMJtlr5P/o6zUrY2QtB5t4QkrBgKToRbGkdkjseOLhSZ375KduvvuIRspuehw2pE08/RCWVnIsSEhqtDIngsJYZyAJWGsSt0OzTSTyw9JAs&amp;cifrado=QUC1GjXXSiLkydRHJBmbpw%3D%3D">https://contrataciondelestado.es/FileSystem/servlet/GetDocumentByIdServlet?DocumentIdParam=Q8cJhV/5Jk%2BYTgrAIr2IQDMJtlr5P/o6zUrY2QtB5t4QkrBgKToRbGkdkjseOLhSZ375KduvvuIRspuehw2pE08/RCWVnIsSEhqtDIngsJYZyAJWGsSt0OzTSTyw9JAs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2">
          <table:table-cell office:value-type="string" table:style-name="ce13">
            <text:p>1550/2025 ALCALDIA-FESTES</text:p>
          </table:table-cell>
          <table:table-cell office:value-type="string" table:style-name="ce107">
            <text:p>Atenció inicial a la víctima traumática per a voluntaris taurins</text:p>
          </table:table-cell>
          <table:table-cell office:value-type="string" table:style-name="ce91">
            <text:p>SUBMNISTRAMENT</text:p>
          </table:table-cell>
          <table:table-cell office:value-type="float" office:value="300" table:style-name="ce91">
            <text:p>300</text:p>
          </table:table-cell>
          <table:table-cell office:value-type="string" table:style-name="ce91">
            <text:p>1 DIA</text:p>
          </table:table-cell>
          <table:table-cell office:value-type="string" table:style-name="ce91">
            <text:p><text:s/>JUAN CRISTÓBAL MORAL MUÑOZ</text:p>
          </table:table-cell>
          <table:table-cell office:value-type="string" table:style-name="ce91">
            <text:p>NC</text:p>
          </table:table-cell>
          <table:table-cell office:value-type="string" table:style-name="ce114">
            <text:p><text:a xlink:href="https://contrataciondelestado.es/FileSystem/servlet/GetDocumentByIdServlet?DocumentIdParam=RXFl27AmNBLScbAwWhRWbF1wL7KhcHZTx12BGVpNcSxbf7/GgN8%2B9JxxeWpuZGtm3GfTr2H%2B/3NZ0CzKbTqg6WhyUD7ISZY/MTd11ES5bEUC1/zDIE0Kw/PWNnLS0Z0z&amp;cifrado=QUC1GjXXSiLkydRHJBmbpw%3D%3D">https://contrataciondelestado.es/FileSystem/servlet/GetDocumentByIdServlet?DocumentIdParam=RXFl27AmNBLScbAwWhRWbF1wL7KhcHZTx12BGVpNcSxbf7/GgN8%2B9JxxeWpuZGtm3GfTr2H%2B/3NZ0CzKbTqg6WhyUD7ISZY/MTd11ES5bEUC1/zDIE0Kw/PWNnLS0Z0z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3">
          <table:table-cell office:value-type="string" table:style-name="ce18">
            <text:p>1534/2025 ALCALDIA-COMUNICACIÓ</text:p>
          </table:table-cell>
          <table:table-cell office:value-type="string" table:style-name="ce107">
            <text:p>Campanya de publicitat moros i cristians<text:s/></text:p>
          </table:table-cell>
          <table:table-cell office:value-type="string" table:style-name="ce91">
            <text:p><text:s/>SERVEI</text:p>
          </table:table-cell>
          <table:table-cell office:value-type="float" office:value="726" table:style-name="ce91">
            <text:p>726</text:p>
          </table:table-cell>
          <table:table-cell office:value-type="string" table:style-name="ce91">
            <text:p>1 DIA</text:p>
          </table:table-cell>
          <table:table-cell office:value-type="string" table:style-name="ce91">
            <text:p>RADIO <text:s/>DIFUSIÓN TORRE SL</text:p>
          </table:table-cell>
          <table:table-cell office:value-type="string" table:style-name="ce118">
            <text:p>SI</text:p>
          </table:table-cell>
          <table:table-cell office:value-type="string" table:style-name="ce114">
            <text:p><text:a xlink:href="https://contrataciondelestado.es/FileSystem/servlet/GetDocumentByIdServlet?DocumentIdParam=ITf3y%2B/Kw6uVlxu4B%2BvFUcRX/RMnMpWuC93tfsi5EIZPTZGMTE8veTfSetFaGBwFuRWGN9ASuhgQZh6fwePrlLWSoC2ODGuywbpQwq8g6Il45ClyWkoJ44mKM70IFcOu&amp;cifrado=QUC1GjXXSiLkydRHJBmbpw%3D%3D">https://contrataciondelestado.es/FileSystem/servlet/GetDocumentByIdServlet?DocumentIdParam=ITf3y%2B/Kw6uVlxu4B%2BvFUcRX/RMnMpWuC93tfsi5EIZPTZGMTE8veTfSetFaGBwFuRWGN9ASuhgQZh6fwePrlLWSoC2ODGuywbpQwq8g6Il45ClyWkoJ44mKM70IFcOu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0">
          <table:table-cell office:value-type="string" table:style-name="ce18">
            <text:p>1535/2025 ALCALDIA-COMUNICACIÓ</text:p>
          </table:table-cell>
          <table:table-cell office:value-type="string" table:style-name="ce107">
            <text:p>Campanya Anuari Valencia extra sobre l’Oficina de Projectes Europeus Locals</text:p>
          </table:table-cell>
          <table:table-cell office:value-type="string" table:style-name="ce91">
            <text:p><text:s/>SERVEI</text:p>
          </table:table-cell>
          <table:table-cell office:value-type="float" office:value="592.9" table:style-name="ce91">
            <text:p>592,9</text:p>
          </table:table-cell>
          <table:table-cell office:value-type="string" table:style-name="ce91">
            <text:p>1 ANY</text:p>
          </table:table-cell>
          <table:table-cell office:value-type="string" table:style-name="ce91">
            <text:p>Valencia Extra S.L.</text:p>
          </table:table-cell>
          <table:table-cell office:value-type="string" table:style-name="ce119">
            <text:p>SI</text:p>
          </table:table-cell>
          <table:table-cell office:value-type="string" table:style-name="ce114">
            <text:p><text:a xlink:href="https://contrataciondelestado.es/FileSystem/servlet/GetDocumentByIdServlet?DocumentIdParam=HDBWgzLX9H87tbG%2B6%2B5BL9zzOr0GDH6YStd7FkOvqd09bS/gscEnA5B2jQDs8Wkzcil6rS5rVV2Pm0/64hwU3m3iZ4ZnQkZK4bamfqd3Ep8//q7NB2iMZvNyf0xrJmjt&amp;cifrado=QUC1GjXXSiLkydRHJBmbpw%3D%3D">https://contrataciondelestado.es/FileSystem/servlet/GetDocumentByIdServlet?DocumentIdParam=HDBWgzLX9H87tbG%2B6%2B5BL9zzOr0GDH6YStd7FkOvqd09bS/gscEnA5B2jQDs8Wkzcil6rS5rVV2Pm0/64hwU3m3iZ4ZnQkZK4bamfqd3Ep8//q7NB2iMZvNyf0xrJmjt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6">
          <table:table-cell office:value-type="string" table:style-name="ce13">
            <text:p>1670 /2025 ALCALDIA</text:p>
          </table:table-cell>
          <table:table-cell office:value-type="string" table:style-name="ce107">
            <text:p><text:s/>Plaques identificació carrers</text:p>
          </table:table-cell>
          <table:table-cell office:value-type="string" table:style-name="ce91">
            <text:p>SUBMNISTRAMENT</text:p>
          </table:table-cell>
          <table:table-cell office:value-type="float" office:value="484" table:style-name="ce91">
            <text:p>484</text:p>
          </table:table-cell>
          <table:table-cell office:value-type="string" table:style-name="ce91">
            <text:p>1 ANY</text:p>
          </table:table-cell>
          <table:table-cell office:value-type="string" table:style-name="ce91">
            <text:p>SEÑALIZACIONES TRILLO SOCIEDAD LIMITADA</text:p>
          </table:table-cell>
          <table:table-cell office:value-type="string" table:style-name="ce118">
            <text:p>SI</text:p>
          </table:table-cell>
          <table:table-cell office:value-type="string" table:style-name="ce114">
            <text:p><text:a xlink:href="https://contrataciondelestado.es/FileSystem/servlet/GetDocumentByIdServlet?DocumentIdParam=43EbpCcA8dCP%2BnQcmAEyzSqp1MEu5ArZ8GzF5yo9NmPQoy%2BbE3gMRZhSn7C7aCEmAA%2B7F2c/FM/BRLW9SrClddX5erFXVvHVEgEA93UhjTQC1/zDIE0Kw/PWNnLS0Z0z&amp;cifrado=QUC1GjXXSiLkydRHJBmbpw%3D%3D">https://contrataciondelestado.es/FileSystem/servlet/GetDocumentByIdServlet?DocumentIdParam=43EbpCcA8dCP%2BnQcmAEyzSqp1MEu5ArZ8GzF5yo9NmPQoy%2BbE3gMRZhSn7C7aCEmAA%2B7F2c/FM/BRLW9SrClddX5erFXVvHVEgEA93UhjTQC1/zDIE0Kw/PWNnLS0Z0z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0">
          <table:table-cell office:value-type="string" table:style-name="ce13">
            <text:p>1591/2025 ALCALDIA-FESTES</text:p>
          </table:table-cell>
          <table:table-cell office:value-type="string" table:style-name="ce107">
            <text:p>LLoguer banys portàtils per a la festa de Remember</text:p>
          </table:table-cell>
          <table:table-cell office:value-type="string" table:style-name="ce91">
            <text:p>SUBMNISTRAMENT</text:p>
          </table:table-cell>
          <table:table-cell office:value-type="float" office:value="330.3" table:style-name="ce91">
            <text:p>330,3</text:p>
          </table:table-cell>
          <table:table-cell office:value-type="string" table:style-name="ce91">
            <text:p>1 DIA</text:p>
          </table:table-cell>
          <table:table-cell office:value-type="string" table:style-name="ce91">
            <text:p>VERDEJO SOLUCIONES SL</text:p>
          </table:table-cell>
          <table:table-cell office:value-type="string" table:style-name="ce119">
            <text:p>SI</text:p>
          </table:table-cell>
          <table:table-cell office:value-type="string" table:style-name="ce116">
            <text:p><text:a xlink:href="https://contrataciondelestado.es/FileSystem/servlet/GetDocumentByIdServlet?DocumentIdParam=Rxw8Q77m5ujxVVUsAL4/815N2lK3XLzPU3fkKN7mjkEoIlWT/ZoASak5GMsYmbPKjAwGYytL9Ce09epwB%2BvbEShuOq7%2BPVWjXbCynpk/oiiHAj0WEJrB5sP7amrh2jBD&amp;cifrado=QUC1GjXXSiLkydRHJBmbpw%3D%3D">https://contrataciondelestado.es/FileSystem/servlet/GetDocumentByIdServlet?DocumentIdParam=Rxw8Q77m5ujxVVUsAL4/815N2lK3XLzPU3fkKN7mjkEoIlWT/ZoASak5GMsYmbPKjAwGYytL9Ce09epwB%2BvbEShuOq7%2BPVWjXbCynpk/oiiHAj0WEJrB5sP7amrh2jBD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4">
          <table:table-cell office:value-type="string" table:style-name="ce13">
            <text:p>1728 /2025 ALCALDIA-FESTES</text:p>
          </table:table-cell>
          <table:table-cell office:value-type="string" table:style-name="ce91">
            <text:p><text:s/>Motxilles per a festes 2025</text:p>
          </table:table-cell>
          <table:table-cell office:value-type="string" table:style-name="ce91">
            <text:p>SUBMNISTRAMENT</text:p>
          </table:table-cell>
          <table:table-cell office:value-type="float" office:value="537.27" table:style-name="ce91">
            <text:p>537,27</text:p>
          </table:table-cell>
          <table:table-cell office:value-type="string" table:style-name="ce91">
            <text:p>1 DIA</text:p>
          </table:table-cell>
          <table:table-cell office:value-type="string" table:style-name="ce91">
            <text:p>RECLAMS INMA SL</text:p>
          </table:table-cell>
          <table:table-cell office:value-type="string" table:style-name="ce118">
            <text:p>SI</text:p>
          </table:table-cell>
          <table:table-cell office:value-type="string" table:style-name="ce114">
            <text:p><text:a xlink:href="https://contrataciondelestado.es/FileSystem/servlet/GetDocumentByIdServlet?DocumentIdParam=dxM92aDyX7Sr4qMGhxZkiBnpW0M/kqcpoNRqwzFJDkzyf52OgpZgiqCETxIbyQP7Trn3Ot9ohgqY%2BO6YbNnThsKPJ9Li3wf8BAMdq56vZrZ7QB3HKyQaFUExmUVQCerk&amp;cifrado=QUC1GjXXSiLkydRHJBmbpw%3D%3D">https://contrataciondelestado.es/FileSystem/servlet/GetDocumentByIdServlet?DocumentIdParam=dxM92aDyX7Sr4qMGhxZkiBnpW0M/kqcpoNRqwzFJDkzyf52OgpZgiqCETxIbyQP7Trn3Ot9ohgqY%2BO6YbNnThsKPJ9Li3wf8BAMdq56vZrZ7QB3HKyQaFUExmUVQCerk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5">
          <table:table-cell office:value-type="string" table:style-name="ce18">
            <text:p>1754/2025 ALCALDIA</text:p>
          </table:table-cell>
          <table:table-cell office:value-type="string" table:style-name="ce107">
            <text:p>Paper DIN A3 i A4 .- Canon</text:p>
          </table:table-cell>
          <table:table-cell office:value-type="string" table:style-name="ce91">
            <text:p>SUBMNISTRAMENT</text:p>
          </table:table-cell>
          <table:table-cell office:value-type="float" office:value="3093.24" table:style-name="ce91">
            <text:p>3093,24</text:p>
          </table:table-cell>
          <table:table-cell office:value-type="string" table:style-name="ce91">
            <text:p>2 SETMANES</text:p>
          </table:table-cell>
          <table:table-cell office:value-type="string" table:style-name="ce91">
            <text:p>CANON ESPAÑA SA</text:p>
          </table:table-cell>
          <table:table-cell office:value-type="string" table:style-name="ce118">
            <text:p>NO</text:p>
          </table:table-cell>
          <table:table-cell office:value-type="string" table:style-name="ce114">
            <text:p><text:a xlink:href="https://contrataciondelestado.es/FileSystem/servlet/GetDocumentByIdServlet?DocumentIdParam=12sHnJ1DyDz/jE4GjuJsRMsWC/DA795emSQJg5AtSwGkCJPzhY1/l8uDce5Q7kBt8ErYpGkYBkFhM6hknYoXk5Fzc81jP1V0BEnpKHxDNka1aXEvq3KHa/AEHgtDrQw0&amp;cifrado=QUC1GjXXSiLkydRHJBmbpw%3D%3D">https://contrataciondelestado.es/FileSystem/servlet/GetDocumentByIdServlet?DocumentIdParam=12sHnJ1DyDz/jE4GjuJsRMsWC/DA795emSQJg5AtSwGkCJPzhY1/l8uDce5Q7kBt8ErYpGkYBkFhM6hknYoXk5Fzc81jP1V0BEnpKHxDNka1aXEvq3KHa/AEHgtDrQw0&amp;cifrado=QUC1GjXXSiLkydRHJBmbpw%3D%3D</text:a></text:p>
          </table:table-cell>
          <table:table-cell table:style-name="ce12"/>
          <table:table-cell table:style-name="ce19"/>
          <table:table-cell table:number-columns-repeated="7" table:style-name="ce12"/>
          <table:table-cell table:number-columns-repeated="16367"/>
        </table:table-row>
        <table:table-row table:style-name="ro16">
          <table:table-cell office:value-type="string" table:style-name="ce13">
            <text:p>1738 /2025 ALCALDIA-FESTES</text:p>
          </table:table-cell>
          <table:table-cell office:value-type="string" table:style-name="ce107">
            <text:p>Tribut "Nino Bravo con banda" per al dia del majors dins les festes populars i patronals 2025</text:p>
          </table:table-cell>
          <table:table-cell office:value-type="string" table:style-name="ce107">
            <text:p><text:s/>SERVEI</text:p>
          </table:table-cell>
          <table:table-cell office:value-type="float" office:value="7260" table:style-name="ce107">
            <text:p>7260</text:p>
          </table:table-cell>
          <table:table-cell office:value-type="string" table:style-name="ce107">
            <text:p>1 DIA</text:p>
          </table:table-cell>
          <table:table-cell office:value-type="string" table:style-name="ce107">
            <text:p>PRODUCCIONES PLATINO, S.L</text:p>
          </table:table-cell>
          <table:table-cell office:value-type="string" table:style-name="ce118">
            <text:p>SI</text:p>
          </table:table-cell>
          <table:table-cell office:value-type="string" table:style-name="ce115">
            <text:p><text:a xlink:href="https://contrataciondelestado.es/FileSystem/servlet/GetDocumentByIdServlet?DocumentIdParam=VDqA9Cf054sVCculbqPIkJzcNNAKCgb2rZ8lYnqF8MZZxXwlCcca15z9iaf1D5ArCa8P6YNKeIaEMMVrX%2BJ6R%2Bxz6mRYjKhzseodg/MsprqCx2e6p7hqtlp2aFupgHMr&amp;cifrado=QUC1GjXXSiLkydRHJBmbpw%3D%3D">https://contrataciondelestado.es/FileSystem/servlet/GetDocumentByIdServlet?DocumentIdParam=VDqA9Cf054sVCculbqPIkJzcNNAKCgb2rZ8lYnqF8MZZxXwlCcca15z9iaf1D5ArCa8P6YNKeIaEMMVrX%2BJ6R%2Bxz6mRYjKhzseodg/MsprqCx2e6p7hqtlp2aFupgHMr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7">
          <table:table-cell office:value-type="string" table:style-name="ce21">
            <text:p><text:s/>1144/2025 <text:s text:c="4"/>RRHH</text:p>
          </table:table-cell>
          <table:table-cell office:value-type="string" table:style-name="ce108">
            <text:p><text:s/>Adquisició de llibres (temaris i proves) per a diversos processos selectius</text:p>
          </table:table-cell>
          <table:table-cell office:value-type="string" table:style-name="ce22">
            <text:p>SUBMINISTRAMENT</text:p>
          </table:table-cell>
          <table:table-cell office:value-type="float" office:value="77" table:style-name="ce22">
            <text:p>77</text:p>
          </table:table-cell>
          <table:table-cell office:value-type="string" table:style-name="ce22">
            <text:p>2 MESOS</text:p>
          </table:table-cell>
          <table:table-cell office:value-type="string" table:style-name="ce22">
            <text:p>REGINA IBORRA PORTA</text:p>
          </table:table-cell>
          <table:table-cell office:value-type="string" table:style-name="ce22">
            <text:p>NO</text:p>
          </table:table-cell>
          <table:table-cell office:value-type="string" table:style-name="ce114">
            <text:p><text:a xlink:href="https://contrataciondelestado.es/FileSystem/servlet/GetDocumentByIdServlet?DocumentIdParam=e/dBxal2b5RrwiTJRBaiPykJn7E9C92gvz1FWz8cl%2B4Jz%2BXFKizC0k0d2v%2Bpi7e2kPNt/GlnWz38RU54cULs5spLRsI6L/Nm2/G/TfIhGKH3GVhXrFFqN7yFncy7YfRK&amp;cifrado=QUC1GjXXSiLkydRHJBmbpw%3D%3D">https://contrataciondelestado.es/FileSystem/servlet/GetDocumentByIdServlet?DocumentIdParam=e/dBxal2b5RrwiTJRBaiPykJn7E9C92gvz1FWz8cl%2B4Jz%2BXFKizC0k0d2v%2Bpi7e2kPNt/GlnWz38RU54cULs5spLRsI6L/Nm2/G/TfIhGKH3GVhXrFFqN7yFncy7YfRK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7">
          <table:table-cell office:value-type="string" table:style-name="ce21">
            <text:p>855/2025 RRHH</text:p>
          </table:table-cell>
          <table:table-cell office:value-type="string" table:style-name="ce108">
            <text:p>Adquisició cafetera superutomática</text:p>
          </table:table-cell>
          <table:table-cell office:value-type="string" table:style-name="ce22">
            <text:p>SUBMINSITRAMENT<text:s/></text:p>
          </table:table-cell>
          <table:table-cell office:value-type="float" office:value="420" table:style-name="ce22">
            <text:p>420</text:p>
          </table:table-cell>
          <table:table-cell office:value-type="string" table:style-name="ce22">
            <text:p>1 MES</text:p>
          </table:table-cell>
          <table:table-cell office:value-type="string" table:style-name="ce22">
            <text:p>JOSE MANUEL BORRAS MESTRE</text:p>
          </table:table-cell>
          <table:table-cell office:value-type="string" table:style-name="ce22">
            <text:p>NC</text:p>
          </table:table-cell>
          <table:table-cell office:value-type="string" table:style-name="ce114">
            <text:p><text:a xlink:href="https://contrataciondelestado.es/FileSystem/servlet/GetDocumentByIdServlet?DocumentIdParam=%2BKaaz5OLX6QNCYU2IqTBZ0TdKMtJvwzFV8KB2x8GmNmm3LZXkZrNSuOdWPEZjmYa1Q2m3ZPoVS9Mtf8uDw28sTWVRugrRvsiW9mRRU1IqO%2BHAj0WEJrB5sP7amrh2jBD&amp;cifrado=QUC1GjXXSiLkydRHJBmbpw%3D%3D">https://contrataciondelestado.es/FileSystem/servlet/GetDocumentByIdServlet?DocumentIdParam=%2BKaaz5OLX6QNCYU2IqTBZ0TdKMtJvwzFV8KB2x8GmNmm3LZXkZrNSuOdWPEZjmYa1Q2m3ZPoVS9Mtf8uDw28sTWVRugrRvsiW9mRRU1IqO%2BHAj0WEJrB5sP7amrh2jBD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5">
          <table:table-cell office:value-type="string" table:style-name="ce21">
            <text:p>789/2025 <text:s text:c="8"/>RRHH</text:p>
          </table:table-cell>
          <table:table-cell office:value-type="string" table:style-name="ce108">
            <text:p>Adquisició de taules i armaris per als departaments d'urbanisme i tresoreria</text:p>
          </table:table-cell>
          <table:table-cell office:value-type="string" table:style-name="ce22">
            <text:p>SUBMINISTRAMENT</text:p>
          </table:table-cell>
          <table:table-cell office:value-type="float" office:value="1705.52" table:style-name="ce22">
            <text:p>1705,52</text:p>
          </table:table-cell>
          <table:table-cell office:value-type="string" table:style-name="ce22">
            <text:p>2 MESOS</text:p>
          </table:table-cell>
          <table:table-cell office:value-type="string" table:style-name="ce22">
            <text:p>SIDEOFFICE SL</text:p>
          </table:table-cell>
          <table:table-cell office:value-type="string" table:style-name="ce22">
            <text:p>SI</text:p>
          </table:table-cell>
          <table:table-cell office:value-type="string" table:style-name="ce114">
            <text:p><text:a xlink:href="https://contrataciondelestado.es/FileSystem/servlet/GetDocumentByIdServlet?DocumentIdParam=n92SXKLhVmT%2B7hX/QBicjPojyVJ%2BH5J2KfgCe/Yq2YZs6BmW2QcIhudR81zi2c9EsvOEyq1NV4OsEK4ETNRLqRec4NgvqWd8A4ULP3fGJHnDdQD9RyhUmzT4jZ2In4zL&amp;cifrado=QUC1GjXXSiLkydRHJBmbpw%3D%3D">https://contrataciondelestado.es/FileSystem/servlet/GetDocumentByIdServlet?DocumentIdParam=n92SXKLhVmT%2B7hX/QBicjPojyVJ%2BH5J2KfgCe/Yq2YZs6BmW2QcIhudR81zi2c9EsvOEyq1NV4OsEK4ETNRLqRec4NgvqWd8A4ULP3fGJHnDdQD9RyhUmzT4jZ2In4zL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8">
          <table:table-cell office:value-type="string" table:style-name="ce21">
            <text:p>1595/2025 <text:s/>RRHH</text:p>
          </table:table-cell>
          <table:table-cell office:value-type="string" table:style-name="ce108">
            <text:p>Manteniment desfibriladors desfibril·ladors <text:s/>poliesportiu municipal, la piscina coberta i el camp de futbol</text:p>
          </table:table-cell>
          <table:table-cell office:value-type="string" table:style-name="ce22">
            <text:p>SERVEI</text:p>
          </table:table-cell>
          <table:table-cell office:value-type="float" office:value="580.79999999999995" table:style-name="ce22">
            <text:p>580,8</text:p>
          </table:table-cell>
          <table:table-cell office:value-type="string" table:style-name="ce22">
            <text:p>2 MESOS</text:p>
          </table:table-cell>
          <table:table-cell office:value-type="string" table:style-name="ce22">
            <text:p>VIGILANCIA Y SEGURIDAD INTELIGENTE 10 SL</text:p>
          </table:table-cell>
          <table:table-cell office:value-type="string" table:style-name="ce22">
            <text:p>SI</text:p>
          </table:table-cell>
          <table:table-cell office:value-type="string" table:style-name="ce114">
            <text:p><text:a xlink:href="https://contrataciondelestado.es/FileSystem/servlet/GetDocumentByIdServlet?DocumentIdParam=JONl2h0IJJXZrdlfNnBePCGGXWZHAnRqySvdqa31A3p1hNFhM/UU2fTfpAeAq0%2BgXdqv6Hi1VN3AwCuV6tnV5DpaiO7CRzJP35lK0uY%2BLKkZyAJWGsSt0OzTSTyw9JAs&amp;cifrado=QUC1GjXXSiLkydRHJBmbpw%3D%3D">https://contrataciondelestado.es/FileSystem/servlet/GetDocumentByIdServlet?DocumentIdParam=JONl2h0IJJXZrdlfNnBePCGGXWZHAnRqySvdqa31A3p1hNFhM/UU2fTfpAeAq0%2BgXdqv6Hi1VN3AwCuV6tnV5DpaiO7CRzJP35lK0uY%2BLKkZyAJWGsSt0OzTSTyw9JAs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8">
          <table:table-cell office:value-type="string" table:style-name="ce23">
            <text:p><text:s/>1378/2025 IGUALTAT-S.S.</text:p>
          </table:table-cell>
          <table:table-cell office:value-type="string" table:style-name="ce110">
            <text:p>Assistència en el Punt Violeta 2025</text:p>
          </table:table-cell>
          <table:table-cell office:value-type="string" table:style-name="ce23">
            <text:p>SERVEI</text:p>
          </table:table-cell>
          <table:table-cell office:value-type="float" office:value="2905" table:style-name="ce23">
            <text:p>2905</text:p>
          </table:table-cell>
          <table:table-cell office:value-type="string" table:style-name="ce23">
            <text:p>4 DIAS</text:p>
          </table:table-cell>
          <table:table-cell office:value-type="string" table:style-name="ce23">
            <text:p>ASOCIACIÓN CAVAS</text:p>
          </table:table-cell>
          <table:table-cell office:value-type="string" table:style-name="ce23">
            <text:p>NC</text:p>
          </table:table-cell>
          <table:table-cell office:value-type="string" table:style-name="ce114">
            <text:p><text:a xlink:href="https://contrataciondelestado.es/FileSystem/servlet/GetDocumentByIdServlet?DocumentIdParam=9SwEY6%2BmnHvfFQNEeFjotwQGqtwlmiCr8IQn5YI9XLaIZ8WcYtb3iE3Hpk9u1GJAySfwMOTZhFrJif4TWApa4SUjU4tY1lJGLb9j%2B/Vr5PG1aXEvq3KHa/AEHgtDrQw0&amp;cifrado=QUC1GjXXSiLkydRHJBmbpw%3D%3D">https://contrataciondelestado.es/FileSystem/servlet/GetDocumentByIdServlet?DocumentIdParam=9SwEY6%2BmnHvfFQNEeFjotwQGqtwlmiCr8IQn5YI9XLaIZ8WcYtb3iE3Hpk9u1GJAySfwMOTZhFrJif4TWApa4SUjU4tY1lJGLb9j%2B/Vr5PG1aXEvq3KHa/AEHgtDrQw0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0">
          <table:table-cell office:value-type="string" table:style-name="ce25">
            <text:p><text:s text:c="3"/>1413/2025 IGUALTAT-S.S.-</text:p>
          </table:table-cell>
          <table:table-cell office:value-type="string" table:style-name="ce110">
            <text:p>Marca pàgines LGTBI 2025</text:p>
          </table:table-cell>
          <table:table-cell office:value-type="string" table:style-name="ce23">
            <text:p>SUBMINISTRAMENT</text:p>
          </table:table-cell>
          <table:table-cell office:value-type="float" office:value="82.28" table:style-name="ce23">
            <text:p>82,28</text:p>
          </table:table-cell>
          <table:table-cell office:value-type="string" table:style-name="ce23">
            <text:p>1 DIA</text:p>
          </table:table-cell>
          <table:table-cell office:value-type="string" table:style-name="ce23">
            <text:p>IMPRENTA PUIG SOCIEDAD LIMITADA</text:p>
          </table:table-cell>
          <table:table-cell office:value-type="string" table:style-name="ce23">
            <text:p>SI</text:p>
          </table:table-cell>
          <table:table-cell office:value-type="string" table:style-name="ce114">
            <text:p><text:a xlink:href="https://contrataciondelestado.es/FileSystem/servlet/GetDocumentByIdServlet?DocumentIdParam=4fEpd5zK5U0G/WosjiwSIUPsPvSg5B9Qjm6pBML80PujyxBtG79x0DAnQ5fwYpL2Ys4wwOxt%2BhqbU7%2BrOFlYKLBTun%2BKibOC1dpPKgKLmpJJOVDbGCDM%2BMigrvuVS7Rv&amp;cifrado=QUC1GjXXSiLkydRHJBmbpw%3D%3D">https://contrataciondelestado.es/FileSystem/servlet/GetDocumentByIdServlet?DocumentIdParam=4fEpd5zK5U0G/WosjiwSIUPsPvSg5B9Qjm6pBML80PujyxBtG79x0DAnQ5fwYpL2Ys4wwOxt%2BhqbU7%2BrOFlYKLBTun%2BKibOC1dpPKgKLmpJJOVDbGCDM%2BMigrvuVS7Rv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8">
          <table:table-cell office:value-type="string" table:style-name="ce25">
            <text:p>1380/2025 -S.S</text:p>
          </table:table-cell>
          <table:table-cell office:value-type="string" table:style-name="ce110">
            <text:p>Menjar preparat Aula Taller</text:p>
          </table:table-cell>
          <table:table-cell office:value-type="string" table:style-name="ce23">
            <text:p>SUBMINISTRAMENT</text:p>
          </table:table-cell>
          <table:table-cell office:value-type="float" office:value="683.1" table:style-name="ce23">
            <text:p>683,1</text:p>
          </table:table-cell>
          <table:table-cell office:value-type="string" table:style-name="ce23">
            <text:p>2 MESOS</text:p>
          </table:table-cell>
          <table:table-cell office:value-type="string" table:style-name="ce23">
            <text:p>SONIA GARCIA GARCIA</text:p>
          </table:table-cell>
          <table:table-cell office:value-type="string" table:style-name="ce23">
            <text:p>SI</text:p>
          </table:table-cell>
          <table:table-cell office:value-type="string" table:style-name="ce114">
            <text:p><text:a xlink:href="https://contrataciondelestado.es/FileSystem/servlet/GetDocumentByIdServlet?DocumentIdParam=r%2Bvhzy82MEIC0eOi/WnRcm/uNSIWOyVfYOrYXEVb536vV7oaE7nFrX8Fuwd6ledZAvAXt0TYb8CZO9kgwsX5xCYXslt8JITHH4yljhFYRN8//q7NB2iMZvNyf0xrJmjt&amp;cifrado=QUC1GjXXSiLkydRHJBmbpw%3D%3D">https://contrataciondelestado.es/FileSystem/servlet/GetDocumentByIdServlet?DocumentIdParam=r%2Bvhzy82MEIC0eOi/WnRcm/uNSIWOyVfYOrYXEVb536vV7oaE7nFrX8Fuwd6ledZAvAXt0TYb8CZO9kgwsX5xCYXslt8JITHH4yljhFYRN8//q7NB2iMZvNyf0xrJmjt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9">
          <table:table-cell office:value-type="string" table:style-name="ce104">
            <text:p><text:s text:c="9"/>1493/2025 IGUALTAT-S.S</text:p>
          </table:table-cell>
          <table:table-cell office:value-type="string" table:style-name="ce110">
            <text:p>Banderes <text:s/>LGTBI 2025</text:p>
          </table:table-cell>
          <table:table-cell office:value-type="string" table:style-name="ce23">
            <text:p>SUBMINISTRAMENT</text:p>
          </table:table-cell>
          <table:table-cell office:value-type="float" office:value="627.91" table:style-name="ce23">
            <text:p>627,91</text:p>
          </table:table-cell>
          <table:table-cell office:value-type="string" table:style-name="ce23">
            <text:p>1 DIA</text:p>
          </table:table-cell>
          <table:table-cell office:value-type="string" table:style-name="ce23">
            <text:p>SERIGRAFIA Y PUBL.KALIGRAFIC SL<text:s/></text:p>
          </table:table-cell>
          <table:table-cell office:value-type="string" table:style-name="ce23">
            <text:p>SI</text:p>
          </table:table-cell>
          <table:table-cell office:value-type="string" table:style-name="ce114">
            <text:p><text:a xlink:href="https://contrataciondelestado.es/FileSystem/servlet/GetDocumentByIdServlet?DocumentIdParam=7UDzeiNY9w4ZwEuwAa%2BeZEkc/B5RUvB2B/pfBPTMjhPKc95F80TSxHlQDE3/pIgM89tXERLzZnkrKbelfpSYkSI/4Trjs1wCUDe/ah1nJhwZyAJWGsSt0OzTSTyw9JAs&amp;cifrado=QUC1GjXXSiLkydRHJBmbpw%3D%3D">https://contrataciondelestado.es/FileSystem/servlet/GetDocumentByIdServlet?DocumentIdParam=7UDzeiNY9w4ZwEuwAa%2BeZEkc/B5RUvB2B/pfBPTMjhPKc95F80TSxHlQDE3/pIgM89tXERLzZnkrKbelfpSYkSI/4Trjs1wCUDe/ah1nJhwZyAJWGsSt0OzTSTyw9JAs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20">
          <table:table-cell office:value-type="string" table:style-name="ce23">
            <text:p>1618/2025 <text:s/>IGUALTAT- S.S.</text:p>
          </table:table-cell>
          <table:table-cell office:value-type="string" table:style-name="ce110">
            <text:p>Motxilles <text:s/>LGTBI 2025</text:p>
          </table:table-cell>
          <table:table-cell office:value-type="string" table:style-name="ce111">
            <text:p>SUBMINISTRAMENT</text:p>
          </table:table-cell>
          <table:table-cell office:value-type="float" office:value="444" table:style-name="ce111">
            <text:p>444</text:p>
          </table:table-cell>
          <table:table-cell office:value-type="string" table:style-name="ce111">
            <text:p>1 DIA</text:p>
          </table:table-cell>
          <table:table-cell office:value-type="string" table:style-name="ce111">
            <text:p><text:s/>RECLAMS INMA SL</text:p>
          </table:table-cell>
          <table:table-cell office:value-type="string" table:style-name="ce23">
            <text:p>SI</text:p>
          </table:table-cell>
          <table:table-cell office:value-type="string" table:style-name="ce114">
            <text:p><text:a xlink:href="https://contrataciondelestado.es/FileSystem/servlet/GetDocumentByIdServlet?DocumentIdParam=mcenOl%2B9ovEniNiXCc/pPB9OpYYRN1FwZdrlUAYUvwiiIR1yUSdCHwLPbUazNQOAXpEPj5NrGxF4lRhJYwREyJb5CbIsyzx5ikVgIxnGQP%2BB0nvVKRzfe4rpHcnlPhSZ&amp;cifrado=QUC1GjXXSiLkydRHJBmbpw%3D%3D">https://contrataciondelestado.es/FileSystem/servlet/GetDocumentByIdServlet?DocumentIdParam=mcenOl%2B9ovEniNiXCc/pPB9OpYYRN1FwZdrlUAYUvwiiIR1yUSdCHwLPbUazNQOAXpEPj5NrGxF4lRhJYwREyJb5CbIsyzx5ikVgIxnGQP%2BB0nvVKRzfe4rpHcnlPhSZ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21">
          <table:table-cell office:value-type="string" table:style-name="ce23">
            <text:p>1787/2025 <text:s/>IGUALTAT- S.S.</text:p>
          </table:table-cell>
          <table:table-cell office:value-type="string" table:style-name="ce110">
            <text:p>Gots LTBI 2025</text:p>
          </table:table-cell>
          <table:table-cell office:value-type="string" table:style-name="ce110">
            <text:p>SUBMINISTRAMENT</text:p>
          </table:table-cell>
          <table:table-cell office:value-type="float" office:value="865.92" table:style-name="ce110">
            <text:p>865,92</text:p>
          </table:table-cell>
          <table:table-cell office:value-type="string" table:style-name="ce110">
            <text:p>1 DIA</text:p>
          </table:table-cell>
          <table:table-cell office:value-type="string" table:style-name="ce110">
            <text:p>REUZ SL</text:p>
          </table:table-cell>
          <table:table-cell office:value-type="string" table:style-name="ce23">
            <text:p>NO</text:p>
          </table:table-cell>
          <table:table-cell office:value-type="string" table:style-name="ce114">
            <text:p><text:a xlink:href="https://contrataciondelestado.es/FileSystem/servlet/GetDocumentByIdServlet?DocumentIdParam=9ucfXr2o3Qcyxei6JzoulAvHYWgEMr/Gkr%2BDR9BDPlvQRYtbrCBnZZMW0boF1IBSl%2BAtxYdO%2BU78EwxfYa6BUORrcNSASCOx%2B99gS/Qo73O1aXEvq3KHa/AEHgtDrQw0&amp;cifrado=QUC1GjXXSiLkydRHJBmbpw%3D%3D">https://contrataciondelestado.es/FileSystem/servlet/GetDocumentByIdServlet?DocumentIdParam=9ucfXr2o3Qcyxei6JzoulAvHYWgEMr/Gkr%2BDR9BDPlvQRYtbrCBnZZMW0boF1IBSl%2BAtxYdO%2BU78EwxfYa6BUORrcNSASCOx%2B99gS/Qo73O1aXEvq3KHa/AEHgtDrQw0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7">
          <table:table-cell office:value-type="string" table:style-name="ce28">
            <text:p><text:s/>281/2025 <text:s/>ESPORTS</text:p>
          </table:table-cell>
          <table:table-cell office:value-type="string" table:style-name="ce102">
            <text:p>Adquisició de trofeus XXX Campionat d' Espanya de pardals cantors a Rafelbunyol</text:p>
          </table:table-cell>
          <table:table-cell office:value-type="string" table:style-name="ce88">
            <text:p>SUBMINISTRAMENT</text:p>
          </table:table-cell>
          <table:table-cell office:value-type="currency" office:value="4719" table:style-name="ce89">
            <text:p>4.719,00 €</text:p>
          </table:table-cell>
          <table:table-cell office:value-type="string" table:style-name="ce89">
            <text:p>1 DIA</text:p>
          </table:table-cell>
          <table:table-cell office:value-type="string" table:style-name="ce88">
            <text:p>TROFEOS NADAL SL</text:p>
          </table:table-cell>
          <table:table-cell office:value-type="string" table:style-name="ce97">
            <text:p>NC</text:p>
          </table:table-cell>
          <table:table-cell office:value-type="string" table:style-name="ce114">
            <text:p><text:a xlink:href="https://contrataciondelestado.es/FileSystem/servlet/GetDocumentByIdServlet?DocumentIdParam=1E8YILtqc0eq50mwpU/gjv/2U65s1iGScBdYIBK/8UP1JswtBJXfyStVtsyLubOdsHTXQgPMScgKmjc%2B/x54KCxnfylBrHQRm18ZLnS0S4NJOVDbGCDM%2BMigrvuVS7Rv&amp;cifrado=QUC1GjXXSiLkydRHJBmbpw%3D%3D">https://contrataciondelestado.es/FileSystem/servlet/GetDocumentByIdServlet?DocumentIdParam=1E8YILtqc0eq50mwpU/gjv/2U65s1iGScBdYIBK/8UP1JswtBJXfyStVtsyLubOdsHTXQgPMScgKmjc%2B/x54KCxnfylBrHQRm18ZLnS0S4NJOVDbGCDM%2BMigrvuVS7Rv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7">
          <table:table-cell office:value-type="string" table:style-name="ce29">
            <text:p><text:s/>1172/2025 ESPORTS<text:s/></text:p>
          </table:table-cell>
          <table:table-cell office:value-type="string" table:style-name="ce102">
            <text:p>Material gimnàs municipal i piscina coberta</text:p>
          </table:table-cell>
          <table:table-cell office:value-type="string" table:style-name="ce88">
            <text:p>SUBMINISTRAMENT</text:p>
          </table:table-cell>
          <table:table-cell office:value-type="currency" office:value="575.08000000000004" table:style-name="ce89">
            <text:p>575,08 €</text:p>
          </table:table-cell>
          <table:table-cell office:value-type="string" table:style-name="ce89">
            <text:p>1 DIA</text:p>
          </table:table-cell>
          <table:table-cell office:value-type="string" table:style-name="ce88">
            <text:p>ELK SPORT DISTRIBUCIONES SLU</text:p>
          </table:table-cell>
          <table:table-cell office:value-type="string" table:style-name="ce97">
            <text:p>NC</text:p>
          </table:table-cell>
          <table:table-cell office:value-type="string" table:style-name="ce114">
            <text:p><text:a xlink:href="https://contrataciondelestado.es/FileSystem/servlet/GetDocumentByIdServlet?DocumentIdParam=vjE1U73jeNzaBoFFt12h3B7lB6ei5aqPdKpd/IWZ08t5dgqqaQdvTOPcfyS5y6qWSc/FArO/NKr8hbT4LAaU4sLAZoNGwlHtPg7cj2dcoyKB0nvVKRzfe4rpHcnlPhSZ&amp;cifrado=QUC1GjXXSiLkydRHJBmbpw%3D%3D">https://contrataciondelestado.es/FileSystem/servlet/GetDocumentByIdServlet?DocumentIdParam=vjE1U73jeNzaBoFFt12h3B7lB6ei5aqPdKpd/IWZ08t5dgqqaQdvTOPcfyS5y6qWSc/FArO/NKr8hbT4LAaU4sLAZoNGwlHtPg7cj2dcoyKB0nvVKRzfe4rpHcnlPhSZ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8">
          <table:table-cell office:value-type="string" table:style-name="ce29">
            <text:p>1287/2025 <text:s/>ESPORTS</text:p>
          </table:table-cell>
          <table:table-cell office:value-type="string" table:style-name="ce102">
            <text:p>Targetes PVC per accedir a les instal·lacions esportives de L’Illa de Raspall</text:p>
          </table:table-cell>
          <table:table-cell office:value-type="string" table:style-name="ce97">
            <text:p>SUBMINISTRAMENT</text:p>
          </table:table-cell>
          <table:table-cell office:value-type="float" office:value="2710.4" table:style-name="ce97">
            <text:p>2710,4</text:p>
          </table:table-cell>
          <table:table-cell office:value-type="string" table:style-name="ce97">
            <text:p>1 DIA</text:p>
          </table:table-cell>
          <table:table-cell office:value-type="string" table:style-name="ce97">
            <text:p>VALBIT INGENIERIA .S.L<text:s/></text:p>
          </table:table-cell>
          <table:table-cell office:value-type="string" table:style-name="ce97">
            <text:p>NC</text:p>
          </table:table-cell>
          <table:table-cell office:value-type="string" table:style-name="ce114">
            <text:p><text:a xlink:href="https://contrataciondelestado.es/FileSystem/servlet/GetDocumentByIdServlet?DocumentIdParam=vIzg9L0hRWiZ/n785j8XMUpfmOztwvTbr6uO9vteG846N7BFsRLhGaw10W2NOrr1ykxe7Licp0OQD1IpP8PPYoYv%2BZsuwyJOlGydgKtiX2PVTD3T98KC0nSgQFM0q%2B5s&amp;cifrado=QUC1GjXXSiLkydRHJBmbpw%3D%3D">https://contrataciondelestado.es/FileSystem/servlet/GetDocumentByIdServlet?DocumentIdParam=vIzg9L0hRWiZ/n785j8XMUpfmOztwvTbr6uO9vteG846N7BFsRLhGaw10W2NOrr1ykxe7Licp0OQD1IpP8PPYoYv%2BZsuwyJOlGydgKtiX2PVTD3T98KC0nSgQFM0q%2B5s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0">
          <table:table-cell office:value-type="string" table:style-name="ce29">
            <text:p><text:s/>1391/2025 ESPORTS</text:p>
          </table:table-cell>
          <table:table-cell office:value-type="string" table:style-name="ce102">
            <text:p>Instal.lació bomba dosificadora clor xarxa reg camp de futbol Paco Camarasa</text:p>
          </table:table-cell>
          <table:table-cell office:value-type="string" table:style-name="ce97">
            <text:p>SUBMINISTRAMENT</text:p>
          </table:table-cell>
          <table:table-cell office:value-type="float" office:value="1882.76" table:style-name="ce97">
            <text:p>1882,76</text:p>
          </table:table-cell>
          <table:table-cell office:value-type="string" table:style-name="ce97">
            <text:p>1 DIA</text:p>
          </table:table-cell>
          <table:table-cell office:value-type="string" table:style-name="ce97">
            <text:p>TECNIAGRO LEVANTE SL</text:p>
          </table:table-cell>
          <table:table-cell office:value-type="string" table:style-name="ce97">
            <text:p>NC</text:p>
          </table:table-cell>
          <table:table-cell office:value-type="string" table:style-name="ce114">
            <text:p><text:a xlink:href="https://contrataciondelestado.es/FileSystem/servlet/GetDocumentByIdServlet?DocumentIdParam=3rBmd3hNFZdTgYh6EUtERFCneWdKLZWJHQVWFz8oVjQ4K7PyraIpVdpYY9f2dvP8IjHUlTnk9n8wsJG4ojKvuTZgVTIRMCcWS/2/egvjI1F45ClyWkoJ44mKM70IFcOu&amp;cifrado=QUC1GjXXSiLkydRHJBmbpw%3D%3D">https://contrataciondelestado.es/FileSystem/servlet/GetDocumentByIdServlet?DocumentIdParam=3rBmd3hNFZdTgYh6EUtERFCneWdKLZWJHQVWFz8oVjQ4K7PyraIpVdpYY9f2dvP8IjHUlTnk9n8wsJG4ojKvuTZgVTIRMCcWS/2/egvjI1F45ClyWkoJ44mKM70IFcOu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22">
          <table:table-cell office:value-type="string" table:style-name="ce28">
            <text:p><text:s/>1352/2025 ESPORTS</text:p>
          </table:table-cell>
          <table:table-cell office:value-type="string" table:style-name="ce102">
            <text:p>Campanya foment esport femení</text:p>
          </table:table-cell>
          <table:table-cell office:value-type="string" table:style-name="ce97">
            <text:p>SERVEI</text:p>
          </table:table-cell>
          <table:table-cell office:value-type="float" office:value="484" table:style-name="ce97">
            <text:p>484</text:p>
          </table:table-cell>
          <table:table-cell office:value-type="string" table:style-name="ce97">
            <text:p>1 DIA</text:p>
          </table:table-cell>
          <table:table-cell office:value-type="string" table:style-name="ce97">
            <text:p>SUPERDEPORTE EMPRESA EDITORIAL SL</text:p>
          </table:table-cell>
          <table:table-cell office:value-type="string" table:style-name="ce97">
            <text:p>SI</text:p>
          </table:table-cell>
          <table:table-cell office:value-type="string" table:style-name="ce114">
            <text:p><text:a xlink:href="https://contrataciondelestado.es/FileSystem/servlet/GetDocumentByIdServlet?DocumentIdParam=k3v2lyjsEPwykJoZUz3gnykoYM40T7e/BtZ7W1yYAyFyPctM94T13UkiMamNm2D1T0VWxOYM3H53DevPDw5fZzsdTguo39qRh/MgNqfKVu/3GVhXrFFqN7yFncy7YfRK&amp;cifrado=QUC1GjXXSiLkydRHJBmbpw%3D%3D">https://contrataciondelestado.es/FileSystem/servlet/GetDocumentByIdServlet?DocumentIdParam=k3v2lyjsEPwykJoZUz3gnykoYM40T7e/BtZ7W1yYAyFyPctM94T13UkiMamNm2D1T0VWxOYM3H53DevPDw5fZzsdTguo39qRh/MgNqfKVu/3GVhXrFFqN7yFncy7YfRK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6">
          <table:table-cell office:value-type="string" table:style-name="ce29">
            <text:p><text:s/>1243/205 ESPORTS</text:p>
          </table:table-cell>
          <table:table-cell office:value-type="string" table:style-name="ce102">
            <text:p>Servei de neteja i manteniment piscina d' estiu 2025</text:p>
          </table:table-cell>
          <table:table-cell office:value-type="string" table:style-name="ce97">
            <text:p>SERVEI</text:p>
          </table:table-cell>
          <table:table-cell office:value-type="float" office:value="14018.33" table:style-name="ce97">
            <text:p>14018,33</text:p>
          </table:table-cell>
          <table:table-cell office:value-type="string" table:style-name="ce97">
            <text:p>3 MESOS</text:p>
          </table:table-cell>
          <table:table-cell office:value-type="string" table:style-name="ce97">
            <text:p>VISIÓN INTEGRAL DEL AGUA. AQUAVAL S.L.</text:p>
          </table:table-cell>
          <table:table-cell office:value-type="string" table:style-name="ce97">
            <text:p>NC</text:p>
          </table:table-cell>
          <table:table-cell office:value-type="string" table:style-name="ce114">
            <text:p><text:a xlink:href="https://contrataciondelestado.es/FileSystem/servlet/GetDocumentByIdServlet?DocumentIdParam=aVUgnqaPg8DZ14NQS4bv0IATjetJClbtCRAJdS3j0NfAg1tESH5PXyjhj5FKL89h1jUns9E%2BtjA72No2zes7K2pDinh0Vsr7ht%2BzLbKrHAVJOVDbGCDM%2BMigrvuVS7Rv&amp;cifrado=QUC1GjXXSiLkydRHJBmbpw%3D%3D">https://contrataciondelestado.es/FileSystem/servlet/GetDocumentByIdServlet?DocumentIdParam=aVUgnqaPg8DZ14NQS4bv0IATjetJClbtCRAJdS3j0NfAg1tESH5PXyjhj5FKL89h1jUns9E%2BtjA72No2zes7K2pDinh0Vsr7ht%2BzLbKrHAVJOVDbGCDM%2BMigrvuVS7Rv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23">
          <table:table-cell office:value-type="string" table:style-name="ce29">
            <text:p><text:s text:c="2"/>1611/2025 ESPORTS</text:p>
          </table:table-cell>
          <table:table-cell office:value-type="string" table:style-name="ce102">
            <text:p>Adquisició walkie- talkies piscina</text:p>
          </table:table-cell>
          <table:table-cell office:value-type="string" table:style-name="ce97">
            <text:p>SUBMINISTRAMENT</text:p>
          </table:table-cell>
          <table:table-cell office:value-type="string" table:style-name="ce97">
            <text:p>44.90</text:p>
          </table:table-cell>
          <table:table-cell office:value-type="string" table:style-name="ce97">
            <text:p>1 DIA</text:p>
          </table:table-cell>
          <table:table-cell office:value-type="string" table:style-name="ce97">
            <text:p>ALEJANDRO MAYORDOMO PONS<text:s/></text:p>
          </table:table-cell>
          <table:table-cell office:value-type="string" table:style-name="ce97">
            <text:p>SI</text:p>
          </table:table-cell>
          <table:table-cell office:value-type="string" table:style-name="ce114">
            <text:p><text:a xlink:href="https://contrataciondelestado.es/FileSystem/servlet/GetDocumentByIdServlet?DocumentIdParam=gyQJF1hq/vj4mHVvCQB4RR22WaN/hRIdPBWw9eK5J48D7sjdwmW27PMOo6V07owXGyaSY6kXTOhPPMO7MSLaGxjGvDJKwRz4PnFJLET3OSLVTD3T98KC0nSgQFM0q%2B5s&amp;cifrado=QUC1GjXXSiLkydRHJBmbpw%3D%3D">https://contrataciondelestado.es/FileSystem/servlet/GetDocumentByIdServlet?DocumentIdParam=gyQJF1hq/vj4mHVvCQB4RR22WaN/hRIdPBWw9eK5J48D7sjdwmW27PMOo6V07owXGyaSY6kXTOhPPMO7MSLaGxjGvDJKwRz4PnFJLET3OSLVTD3T98KC0nSgQFM0q%2B5s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23">
          <table:table-cell office:value-type="string" table:style-name="ce30">
            <text:p>1234/2025 EDUCACIÓ</text:p>
          </table:table-cell>
          <table:table-cell office:value-type="string" table:style-name="ce112">
            <text:p>Realització de l’activitat Concilia la Pasqua”</text:p>
          </table:table-cell>
          <table:table-cell office:value-type="string" table:style-name="ce112">
            <text:p>SERVEI</text:p>
          </table:table-cell>
          <table:table-cell office:value-type="float" office:value="1802.9" table:style-name="ce112">
            <text:p>1802,9</text:p>
          </table:table-cell>
          <table:table-cell office:value-type="string" table:style-name="ce112">
            <text:p>4 DIES</text:p>
          </table:table-cell>
          <table:table-cell office:value-type="string" table:style-name="ce112">
            <text:p>WASHI SL</text:p>
          </table:table-cell>
          <table:table-cell office:value-type="string" table:style-name="ce112">
            <text:p>SI</text:p>
          </table:table-cell>
          <table:table-cell office:value-type="string" table:style-name="ce114">
            <text:p><text:a xlink:href="https://contrataciondelestado.es/FileSystem/servlet/GetDocumentByIdServlet?DocumentIdParam=BlBR7XbWmkO11EzAhPCNSs8036JuHAJ2F2lHNX8i7Z8N3OsxmAwQt8NLw1%2BfOqAxmJrRtrNcCv72dHk2Ij5Y4uravBBJNsvu/dNHi0KFRz/3GVhXrFFqN7yFncy7YfRK&amp;cifrado=QUC1GjXXSiLkydRHJBmbpw%3D%3D">https://contrataciondelestado.es/FileSystem/servlet/GetDocumentByIdServlet?DocumentIdParam=BlBR7XbWmkO11EzAhPCNSs8036JuHAJ2F2lHNX8i7Z8N3OsxmAwQt8NLw1%2BfOqAxmJrRtrNcCv72dHk2Ij5Y4uravBBJNsvu/dNHi0KFRz/3GVhXrFFqN7yFncy7YfRK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6">
          <table:table-cell office:value-type="string" table:style-name="ce30">
            <text:p>1335/2025 EDUCACIÓ /JOVENTUT</text:p>
          </table:table-cell>
          <table:table-cell office:value-type="string" table:style-name="ce112">
            <text:p>Activitats d’aventura per a joves</text:p>
          </table:table-cell>
          <table:table-cell office:value-type="string" table:style-name="ce30">
            <text:p>SERVEI</text:p>
          </table:table-cell>
          <table:table-cell office:value-type="float" office:value="6682.83" table:style-name="ce30">
            <text:p>6682,83</text:p>
          </table:table-cell>
          <table:table-cell office:value-type="string" table:style-name="ce30">
            <text:p>6 MESOS</text:p>
          </table:table-cell>
          <table:table-cell office:value-type="string" table:style-name="ce30">
            <text:p>EMILIO FORNER LAPIEDRA<text:s/></text:p>
          </table:table-cell>
          <table:table-cell office:value-type="string" table:style-name="ce112">
            <text:p>NC</text:p>
          </table:table-cell>
          <table:table-cell office:value-type="string" table:style-name="ce114">
            <text:p><text:a xlink:href="https://contrataciondelestado.es/FileSystem/servlet/GetDocumentByIdServlet?DocumentIdParam=KK82OT%2Bno8rW1HPfcSAEDwuiOK5M3EbuIVMTMWQqIGMiEo4UceDs9NMijMtYO6KXUGC3FaKVn9Cdn8ml5jmsWt9BkkvylNJ0V%2BqfF3b6NBqCx2e6p7hqtlp2aFupgHMr&amp;cifrado=QUC1GjXXSiLkydRHJBmbpw%3D%3D">https://contrataciondelestado.es/FileSystem/servlet/GetDocumentByIdServlet?DocumentIdParam=KK82OT%2Bno8rW1HPfcSAEDwuiOK5M3EbuIVMTMWQqIGMiEo4UceDs9NMijMtYO6KXUGC3FaKVn9Cdn8ml5jmsWt9BkkvylNJ0V%2BqfF3b6NBqCx2e6p7hqtlp2aFupgHMr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8">
          <table:table-cell office:value-type="string" table:style-name="ce31">
            <text:p>1538/2025 EDUCACIÓ</text:p>
          </table:table-cell>
          <table:table-cell office:value-type="string" table:style-name="ce112">
            <text:p> Campus Jove d´Estiu 2025</text:p>
          </table:table-cell>
          <table:table-cell office:value-type="string" table:style-name="ce30">
            <text:p>SERVEI</text:p>
          </table:table-cell>
          <table:table-cell office:value-type="float" office:value="12171.39" table:style-name="ce30">
            <text:p>12171,39</text:p>
          </table:table-cell>
          <table:table-cell office:value-type="string" table:style-name="ce30">
            <text:p>1 MES</text:p>
          </table:table-cell>
          <table:table-cell office:value-type="string" table:style-name="ce30">
            <text:p>CEF<text:span text:style-name="T3"><text:s/></text:span><text:span text:style-name="T4">WASHI SL<text:s text:c="2"/></text:span></text:p>
          </table:table-cell>
          <table:table-cell office:value-type="string" table:style-name="ce112">
            <text:p>SI</text:p>
          </table:table-cell>
          <table:table-cell office:value-type="string" table:style-name="ce114">
            <text:p><text:a xlink:href="https://contrataciondelestado.es/FileSystem/servlet/GetDocumentByIdServlet?DocumentIdParam=mUpwcbNejkTjWOpc9MltVMbJomYkfmGbsH9UfH29WclKAbWeGxoZl9tZQjPSpfCICbtpy4uy9NDjmkpiJ9MqF2y95yPj0OES7cSBxDp%2ByyWCx2e6p7hqtlp2aFupgHMr&amp;cifrado=QUC1GjXXSiLkydRHJBmbpw%3D%3D">https://contrataciondelestado.es/FileSystem/servlet/GetDocumentByIdServlet?DocumentIdParam=mUpwcbNejkTjWOpc9MltVMbJomYkfmGbsH9UfH29WclKAbWeGxoZl9tZQjPSpfCICbtpy4uy9NDjmkpiJ9MqF2y95yPj0OES7cSBxDp%2ByyWCx2e6p7hqtlp2aFupgHMr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6">
          <table:table-cell office:value-type="string" table:style-name="ce30">
            <text:p>1643/2025 EDUCACIÓ JOVENTUT</text:p>
          </table:table-cell>
          <table:table-cell office:value-type="string" table:style-name="ce112">
            <text:p><text:s/>Menjador Dinar per als xiquets del Concilia l'Estiu 2025</text:p>
          </table:table-cell>
          <table:table-cell office:value-type="string" table:style-name="ce112">
            <text:p>SERVEI</text:p>
          </table:table-cell>
          <table:table-cell office:value-type="float" office:value="10170.42" table:style-name="ce112">
            <text:p>10170,42</text:p>
          </table:table-cell>
          <table:table-cell office:value-type="string" table:style-name="ce112">
            <text:p>1 MES</text:p>
          </table:table-cell>
          <table:table-cell office:value-type="string" table:style-name="ce112">
            <text:p>INDUSTRIA RESTAURACION COLECTIVA, S.L.<text:s/></text:p>
          </table:table-cell>
          <table:table-cell office:value-type="string" table:style-name="ce112">
            <text:p>NO</text:p>
          </table:table-cell>
          <table:table-cell office:value-type="string" table:style-name="ce114">
            <text:p><text:a xlink:href="https://contrataciondelestado.es/FileSystem/servlet/GetDocumentByIdServlet?DocumentIdParam=xvEZHEOUbJpN%2B54%2B9Ns4JOec5B4kZ3uvTA/sppRtMi6pnerngZklldfRKS1TK7GOyk8H6EcKbldxoGvgTbZ3x5WOIb11JraM2fR5SirRvrLDdQD9RyhUmzT4jZ2In4zL&amp;cifrado=QUC1GjXXSiLkydRHJBmbpw%3D%3D">https://contrataciondelestado.es/FileSystem/servlet/GetDocumentByIdServlet?DocumentIdParam=xvEZHEOUbJpN%2B54%2B9Ns4JOec5B4kZ3uvTA/sppRtMi6pnerngZklldfRKS1TK7GOyk8H6EcKbldxoGvgTbZ3x5WOIb11JraM2fR5SirRvrLDdQD9RyhUmzT4jZ2In4zL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24">
          <table:table-cell office:value-type="string" table:style-name="ce30">
            <text:p>1786/2025 EDUCACIÓ/ JOVENTUT</text:p>
          </table:table-cell>
          <table:table-cell office:value-type="string" table:style-name="ce112">
            <text:p><text:s/>Adquisició d'una taula de ping pong per a l'espai Jove</text:p>
          </table:table-cell>
          <table:table-cell office:value-type="string" table:style-name="ce113">
            <text:p>SUBMINISRAMENT</text:p>
          </table:table-cell>
          <table:table-cell office:value-type="float" office:value="431.96" table:style-name="ce112">
            <text:p>431,96</text:p>
          </table:table-cell>
          <table:table-cell office:value-type="string" table:style-name="ce112">
            <text:p>1 DIA</text:p>
          </table:table-cell>
          <table:table-cell office:value-type="string" table:style-name="ce112">
            <text:p>GRANELL ESPORT SL</text:p>
          </table:table-cell>
          <table:table-cell office:value-type="string" table:style-name="ce112">
            <text:p>SI</text:p>
          </table:table-cell>
          <table:table-cell office:value-type="string" table:style-name="ce114">
            <text:p><text:a xlink:href="https://contrataciondelestado.es/FileSystem/servlet/GetDocumentByIdServlet?DocumentIdParam=Mu%2BgXYg5KG%2B9wERWYdO3HCfXa2wWbBk74zISeXFW6xyYi7XVN3M1BcnEK49nBlkUicCeKzCC8a6ji2ExuwgQZxB%2B3fCIiFhzsWwP2Y7m/v/VTD3T98KC0nSgQFM0q%2B5s&amp;cifrado=QUC1GjXXSiLkydRHJBmbpw%3D%3D">https://contrataciondelestado.es/FileSystem/servlet/GetDocumentByIdServlet?DocumentIdParam=Mu%2BgXYg5KG%2B9wERWYdO3HCfXa2wWbBk74zISeXFW6xyYi7XVN3M1BcnEK49nBlkUicCeKzCC8a6ji2ExuwgQZxB%2B3fCIiFhzsWwP2Y7m/v/VTD3T98KC0nSgQFM0q%2B5s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25">
          <table:table-cell office:value-type="string" table:style-name="ce30">
            <text:p>1817/2025 EDUCACIÓ/ JOVENTUT</text:p>
          </table:table-cell>
          <table:table-cell office:value-type="string" table:style-name="ce112">
            <text:p>Externalització de monitors extra per a l´activitat CONCILIA L´ESTIU 2025</text:p>
          </table:table-cell>
          <table:table-cell office:value-type="string" table:style-name="ce112">
            <text:p>SERVEI</text:p>
          </table:table-cell>
          <table:table-cell office:value-type="float" office:value="100307" table:style-name="ce112">
            <text:p>100307</text:p>
          </table:table-cell>
          <table:table-cell office:value-type="string" table:style-name="ce112">
            <text:p>1 MES</text:p>
          </table:table-cell>
          <table:table-cell office:value-type="string" table:style-name="ce112">
            <text:p>CEF WASHI SL<text:s text:c="2"/></text:p>
          </table:table-cell>
          <table:table-cell office:value-type="string" table:style-name="ce112">
            <text:p>NC</text:p>
          </table:table-cell>
          <table:table-cell office:value-type="string" table:style-name="ce114">
            <text:p><text:a xlink:href="https://contrataciondelestado.es/FileSystem/servlet/GetDocumentByIdServlet?DocumentIdParam=VgkhVKIlgEW5UW/Z417pHsUj8SZKGP0eos90ebJXeglTUM8YGBq4OrfrOZeQCANXBlBAX4DKAVmYGCNRtlC3vBWq6cAlabBE06eFtKaSrAx45ClyWkoJ44mKM70IFcOu&amp;cifrado=QUC1GjXXSiLkydRHJBmbpw%3D%3D">https://contrataciondelestado.es/FileSystem/servlet/GetDocumentByIdServlet?DocumentIdParam=VgkhVKIlgEW5UW/Z417pHsUj8SZKGP0eos90ebJXeglTUM8YGBq4OrfrOZeQCANXBlBAX4DKAVmYGCNRtlC3vBWq6cAlabBE06eFtKaSrAx45ClyWkoJ44mKM70IFcOu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20">
          <table:table-cell office:value-type="string" table:style-name="ce34">
            <text:p>1164/2024 CULTURA/<text:s/></text:p>
          </table:table-cell>
          <table:table-cell office:value-type="string" table:style-name="ce87">
            <text:p>Exposició i tallers de Valbrick per a la sala d'exposicions</text:p>
          </table:table-cell>
          <table:table-cell office:value-type="string" table:style-name="ce87">
            <text:p>SERVEI</text:p>
          </table:table-cell>
          <table:table-cell office:value-type="float" office:value="3509" table:style-name="ce87">
            <text:p>3509</text:p>
          </table:table-cell>
          <table:table-cell office:value-type="string" table:style-name="ce87">
            <text:p>1 DIA</text:p>
          </table:table-cell>
          <table:table-cell office:value-type="string" table:style-name="ce87">
            <text:p>ASOC VALENCIANOS AFICIONADOS A LOS BRICKS VALBRICK</text:p>
          </table:table-cell>
          <table:table-cell office:value-type="string" table:style-name="ce112">
            <text:p>NC</text:p>
          </table:table-cell>
          <table:table-cell office:value-type="string" table:style-name="ce114">
            <text:p><text:a xlink:href="https://contrataciondelestado.es/FileSystem/servlet/GetDocumentByIdServlet?DocumentIdParam=qy1Jxy/FDIMFZzd1vupFBmWF3/sPP7FOhhjbtUSWDAifF4ydxmyZ7%2BeKdDsCIt8dcu6Bzgne9j4PcwpwFAcTSF4L3MTH5cbUOWUTI2YBIyCCx2e6p7hqtlp2aFupgHMr&amp;cifrado=QUC1GjXXSiLkydRHJBmbpw%3D%3D">https://contrataciondelestado.es/FileSystem/servlet/GetDocumentByIdServlet?DocumentIdParam=qy1Jxy/FDIMFZzd1vupFBmWF3/sPP7FOhhjbtUSWDAifF4ydxmyZ7%2BeKdDsCIt8dcu6Bzgne9j4PcwpwFAcTSF4L3MTH5cbUOWUTI2YBIyCCx2e6p7hqtlp2aFupgHMr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21">
          <table:table-cell office:value-type="string" table:style-name="ce34">
            <text:p>1214/2025 <text:s text:c="6"/>CULTURA/ BIBILIOTECA</text:p>
          </table:table-cell>
          <table:table-cell office:value-type="string" table:style-name="ce87">
            <text:p>Certamen infantil de Lectura en Veu Alta</text:p>
          </table:table-cell>
          <table:table-cell office:value-type="string" table:style-name="ce87">
            <text:p>SERVEI</text:p>
          </table:table-cell>
          <table:table-cell office:value-type="float" office:value="1948.1" table:style-name="ce87">
            <text:p>1948,1</text:p>
          </table:table-cell>
          <table:table-cell office:value-type="string" table:style-name="ce87">
            <text:p>1 dia</text:p>
          </table:table-cell>
          <table:table-cell office:value-type="string" table:style-name="ce87">
            <text:p>FULL.Fundació pel Llibre i la Lectura</text:p>
          </table:table-cell>
          <table:table-cell office:value-type="string" table:style-name="ce112">
            <text:p>SI</text:p>
          </table:table-cell>
          <table:table-cell office:value-type="string" table:style-name="ce114">
            <text:p><text:a xlink:href="https://contrataciondelestado.es/FileSystem/servlet/GetDocumentByIdServlet?DocumentIdParam=PBnDNDp2%2BrZD4a3nNkljvnUAA0vgPPIWXYMOASSi5N%2BA4x/DbrKVuhsh6%2BonJ6xt3jkTNw5hTagXBPrlNwbuY%2BBTBaUNCX%2Bd%2BnGB0bwZlCRt/o8fNevwsujgRzaBbugn&amp;cifrado=QUC1GjXXSiLkydRHJBmbpw%3D%3D">https://contrataciondelestado.es/FileSystem/servlet/GetDocumentByIdServlet?DocumentIdParam=PBnDNDp2%2BrZD4a3nNkljvnUAA0vgPPIWXYMOASSi5N%2BA4x/DbrKVuhsh6%2BonJ6xt3jkTNw5hTagXBPrlNwbuY%2BBTBaUNCX%2Bd%2BnGB0bwZlCRt/o8fNevwsujgRzaBbugn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7">
          <table:table-cell office:value-type="string" table:style-name="ce33">
            <text:p>1230/2025 <text:s text:c="3"/>CULTURA/ BIBILIOTECA</text:p>
          </table:table-cell>
          <table:table-cell office:value-type="string" table:style-name="ce87">
            <text:p>Adquisició de mobiliari per a la biblioteca Distrimobi</text:p>
          </table:table-cell>
          <table:table-cell office:value-type="string" table:style-name="ce87">
            <text:p>SERVEI</text:p>
          </table:table-cell>
          <table:table-cell office:value-type="float" office:value="2928.73" table:style-name="ce87">
            <text:p>2928,73</text:p>
          </table:table-cell>
          <table:table-cell office:value-type="string" table:style-name="ce87">
            <text:p>1 MES</text:p>
          </table:table-cell>
          <table:table-cell office:value-type="string" table:style-name="ce87">
            <text:p>DISTRIMOBI <text:s/>SL</text:p>
          </table:table-cell>
          <table:table-cell office:value-type="string" table:style-name="ce87">
            <text:p>SI</text:p>
          </table:table-cell>
          <table:table-cell office:value-type="string" table:style-name="ce114">
            <text:p><text:a xlink:href="https://contrataciondelestado.es/FileSystem/servlet/GetDocumentByIdServlet?DocumentIdParam=SMWcZZO66OeuI0DVab/KalLCFTbk2BkCiPksB8VBOBvG9UA/aWWQ2r/t53XbJkt7WF4ag2tuNCrcPBiNZePpG6u8PNHLgArYxffs5yW5RruHAj0WEJrB5sP7amrh2jBD&amp;cifrado=QUC1GjXXSiLkydRHJBmbpw%3D%3D">https://contrataciondelestado.es/FileSystem/servlet/GetDocumentByIdServlet?DocumentIdParam=SMWcZZO66OeuI0DVab/KalLCFTbk2BkCiPksB8VBOBvG9UA/aWWQ2r/t53XbJkt7WF4ag2tuNCrcPBiNZePpG6u8PNHLgArYxffs5yW5RruHAj0WEJrB5sP7amrh2jBD&amp;cifrado=QUC1GjXXSiLkydRHJBmbpw%3D%3D</text:a></text:p>
          </table:table-cell>
          <table:table-cell table:number-columns-repeated="9" table:style-name="ce12"/>
          <table:table-cell table:number-columns-repeated="16367"/>
        </table:table-row>
        <table:table-row table:style-name="ro17">
          <table:table-cell office:value-type="string" table:style-name="ce33">
            <text:p>1231/2024 <text:s text:c="8"/>CULTURA / BIBLIOTECA</text:p>
          </table:table-cell>
          <table:table-cell office:value-type="string" table:style-name="ce87">
            <text:p>Animació lectora, celebració d´ Espanta la por .Destinat a xiquets i xiquetes de 3 a 8 anys.Fomento lector</text:p>
          </table:table-cell>
          <table:table-cell office:value-type="string" table:style-name="ce87">
            <text:p>SERVEI</text:p>
          </table:table-cell>
          <table:table-cell office:value-type="float" office:value="319" table:style-name="ce87">
            <text:p>319</text:p>
          </table:table-cell>
          <table:table-cell office:value-type="string" table:style-name="ce87">
            <text:p>1 DIA</text:p>
          </table:table-cell>
          <table:table-cell office:value-type="string" table:style-name="ce87">
            <text:p>REBOMBORI CULTURAL SL<text:s/></text:p>
          </table:table-cell>
          <table:table-cell office:value-type="string" table:style-name="ce87">
            <text:p>SI</text:p>
          </table:table-cell>
          <table:table-cell office:value-type="string" table:style-name="ce114">
            <text:p><text:a xlink:href="https://contrataciondelestado.es/FileSystem/servlet/GetDocumentByIdServlet?DocumentIdParam=WfbmAxFOFIENVymsoTdvBeGadK1%2BbrqGPjtUvV5Dqv4KYNEYI9xjtQvULoQJqYFsYw1T9W56Gp5Br%2BCwY1F8nlM/tXA/LYxE3CIrVVqqBCPfdyQgZAdTm3EfcUAC7CJ6&amp;cifrado=QUC1GjXXSiLkydRHJBmbpw%3D%3D">https://contrataciondelestado.es/FileSystem/servlet/GetDocumentByIdServlet?DocumentIdParam=WfbmAxFOFIENVymsoTdvBeGadK1%2BbrqGPjtUvV5Dqv4KYNEYI9xjtQvULoQJqYFsYw1T9W56Gp5Br%2BCwY1F8nlM/tXA/LYxE3CIrVVqqBCPfdyQgZAdTm3EfcUAC7CJ6&amp;cifrado=QUC1GjXXSiLkydRHJBmbpw%3D%3D</text:a></text:p>
          </table:table-cell>
          <table:table-cell table:number-columns-repeated="9" table:style-name="ce12"/>
          <table:table-cell table:number-columns-repeated="16367" table:style-name="ce1"/>
        </table:table-row>
        <table:table-row table:style-name="ro7">
          <table:table-cell office:value-type="string" table:style-name="ce98">
            <text:p>1290/2025 CULTURA</text:p>
          </table:table-cell>
          <table:table-cell office:value-type="string" table:style-name="ce87">
            <text:p><text:s/>Concert del grup Back in Time dins la Fira del Comerç</text:p>
          </table:table-cell>
          <table:table-cell office:value-type="string" table:style-name="ce87">
            <text:p>SERVEI</text:p>
          </table:table-cell>
          <table:table-cell office:value-type="float" office:value="907.5" table:style-name="ce87">
            <text:p>907,5</text:p>
          </table:table-cell>
          <table:table-cell office:value-type="string" table:style-name="ce87">
            <text:p>1 DIA</text:p>
          </table:table-cell>
          <table:table-cell office:value-type="string" table:style-name="ce87">
            <text:p>ARTÍSTICAMENTE S.L.</text:p>
          </table:table-cell>
          <table:table-cell office:value-type="string" table:style-name="ce87">
            <text:p>NC</text:p>
          </table:table-cell>
          <table:table-cell office:value-type="string" table:style-name="ce114">
            <text:p><text:a xlink:href="https://contrataciondelestado.es/FileSystem/servlet/GetDocumentByIdServlet?DocumentIdParam=RUnkjGSp3CwPDZ2BJ1jKVFHXBjFit2vt126aeBQicUlYyTh6r5GE%2BxS70FGtJTpw8abK8QGc%2BdQ5Wvf0AqNzd6xjSqTJVhxzKVuOBW1I5gOB0nvVKRzfe4rpHcnlPhSZ&amp;cifrado=QUC1GjXXSiLkydRHJBmbpw%3D%3D">https://contrataciondelestado.es/FileSystem/servlet/GetDocumentByIdServlet?DocumentIdParam=RUnkjGSp3CwPDZ2BJ1jKVFHXBjFit2vt126aeBQicUlYyTh6r5GE%2BxS70FGtJTpw8abK8QGc%2BdQ5Wvf0AqNzd6xjSqTJVhxzKVuOBW1I5gOB0nvVKRzfe4rpHcnlPhSZ&amp;cifrado=QUC1GjXXSiLkydRHJBmbpw%3D%3D</text:a></text:p>
          </table:table-cell>
          <table:table-cell table:number-columns-repeated="9" table:style-name="ce12"/>
          <table:table-cell table:number-columns-repeated="16367" table:style-name="ce1"/>
        </table:table-row>
        <table:table-row table:style-name="ro26">
          <table:table-cell office:value-type="string" table:style-name="ce98">
            <text:p>1296/2025 CULTURA</text:p>
          </table:table-cell>
          <table:table-cell office:value-type="string" table:style-name="ce87">
            <text:p>Sonorització i il·luminació concert del grup Back in Time dins la Fira del Comerç</text:p>
          </table:table-cell>
          <table:table-cell office:value-type="string" table:style-name="ce87">
            <text:p>SERVEI</text:p>
          </table:table-cell>
          <table:table-cell office:value-type="float" office:value="1815" table:style-name="ce87">
            <text:p>1815</text:p>
          </table:table-cell>
          <table:table-cell office:value-type="string" table:style-name="ce87">
            <text:p>1 DIA</text:p>
          </table:table-cell>
          <table:table-cell office:value-type="string" table:style-name="ce87">
            <text:p>JUAN CASAS NAVARRO</text:p>
          </table:table-cell>
          <table:table-cell office:value-type="string" table:style-name="ce87">
            <text:p>NC</text:p>
          </table:table-cell>
          <table:table-cell office:value-type="string" table:style-name="ce114">
            <text:p><text:a xlink:href="https://contrataciondelestado.es/FileSystem/servlet/GetDocumentByIdServlet?DocumentIdParam=Oa/VAa3SFoIRgLmTxytyNPx5xAHGksffgqCdY0MDHBF79PqjcUDsVw2Bu3SdXVCY6AyurMrohTgAHVp5Z96imjPLIBjY8PV8EcUEp74TAeuB0nvVKRzfe4rpHcnlPhSZ&amp;cifrado=QUC1GjXXSiLkydRHJBmbpw%3D%3D">https://contrataciondelestado.es/FileSystem/servlet/GetDocumentByIdServlet?DocumentIdParam=Oa/VAa3SFoIRgLmTxytyNPx5xAHGksffgqCdY0MDHBF79PqjcUDsVw2Bu3SdXVCY6AyurMrohTgAHVp5Z96imjPLIBjY8PV8EcUEp74TAeuB0nvVKRzfe4rpHcnlPhSZ&amp;cifrado=QUC1GjXXSiLkydRHJBmbpw%3D%3D</text:a></text:p>
          </table:table-cell>
          <table:table-cell table:number-columns-repeated="9" table:style-name="ce12"/>
          <table:table-cell table:number-columns-repeated="16367" table:style-name="ce1"/>
        </table:table-row>
        <table:table-row table:style-name="ro6">
          <table:table-cell office:value-type="string" table:style-name="ce34">
            <text:p>1345/2025 <text:s/>CULTURA<text:s/></text:p>
          </table:table-cell>
          <table:table-cell office:value-type="string" table:style-name="ce87">
            <text:p>Obra de teatre d'adults "Valparaíso" per a la Casa Cultura- Subvenció SARC Diputació València</text:p>
          </table:table-cell>
          <table:table-cell office:value-type="string" table:style-name="ce87">
            <text:p>SERVEI</text:p>
          </table:table-cell>
          <table:table-cell office:value-type="float" office:value="4311.2299999999996" table:style-name="ce87">
            <text:p>4311,23</text:p>
          </table:table-cell>
          <table:table-cell office:value-type="string" table:style-name="ce87">
            <text:p>1 DIA</text:p>
          </table:table-cell>
          <table:table-cell office:value-type="string" table:style-name="ce87">
            <text:p>DACSA PRODUCCIONS S.L</text:p>
          </table:table-cell>
          <table:table-cell office:value-type="string" table:style-name="ce87">
            <text:p>NC</text:p>
          </table:table-cell>
          <table:table-cell office:value-type="string" table:style-name="ce114">
            <text:p><text:a xlink:href="https://contrataciondelestado.es/FileSystem/servlet/GetDocumentByIdServlet?DocumentIdParam=qpWiHmX0XFGBYRfhL3v9Y6BNXPRx8g3x5G3FfFz1RUm982DK6wqbbCNU/ii0dqKkSd754dUqw4fOyWGdS3vUDn1Td2JKtMeUlm5l6Edv%2BITDdQD9RyhUmzT4jZ2In4zL&amp;cifrado=QUC1GjXXSiLkydRHJBmbpw%3D%3D">https://contrataciondelestado.es/FileSystem/servlet/GetDocumentByIdServlet?DocumentIdParam=qpWiHmX0XFGBYRfhL3v9Y6BNXPRx8g3x5G3FfFz1RUm982DK6wqbbCNU/ii0dqKkSd754dUqw4fOyWGdS3vUDn1Td2JKtMeUlm5l6Edv%2BITDdQD9RyhUmzT4jZ2In4zL&amp;cifrado=QUC1GjXXSiLkydRHJBmbpw%3D%3D</text:a></text:p>
          </table:table-cell>
          <table:table-cell table:number-columns-repeated="9" table:style-name="ce12"/>
          <table:table-cell table:number-columns-repeated="16367" table:style-name="ce1"/>
        </table:table-row>
        <table:table-row table:style-name="ro19">
          <table:table-cell office:value-type="string" table:style-name="ce37">
            <text:p>169/2025 SEGURETAT CIUTADANA</text:p>
          </table:table-cell>
          <table:table-cell office:value-type="string" table:style-name="ce106">
            <text:p>CURS DE TIR OFICIAL<text:s/></text:p>
          </table:table-cell>
          <table:table-cell office:value-type="string" table:style-name="ce95">
            <text:p>SERVEI</text:p>
          </table:table-cell>
          <table:table-cell office:value-type="float" office:value="364.7" table:style-name="ce95">
            <text:p>364,7</text:p>
          </table:table-cell>
          <table:table-cell office:value-type="string" table:style-name="ce95">
            <text:p>1 MES</text:p>
          </table:table-cell>
          <table:table-cell office:value-type="string" table:style-name="ce95">
            <text:p>ANTONIO MUEDRA JERÓNIMO<text:s/></text:p>
          </table:table-cell>
          <table:table-cell office:value-type="string" table:style-name="ce95">
            <text:p>NC</text:p>
          </table:table-cell>
          <table:table-cell office:value-type="string" table:style-name="ce114">
            <text:p><text:a xlink:href="https://contrataciondelestado.es/FileSystem/servlet/GetDocumentByIdServlet?DocumentIdParam=m/pbJfPBqlK%2Bz04oFCKYX3lA1VGS%2BUy7BqG3eIbHkMg57FrBDkYl4nh0OUbKlMTWgdx8kVxIuLA9ZlBHCYqJOjeRTIhT70mAjAJQyzsJMYT6CYyL7SIrUOBFfNf52ZqA&amp;cifrado=QUC1GjXXSiLkydRHJBmbpw%3D%3D">https://contrataciondelestado.es/FileSystem/servlet/GetDocumentByIdServlet?DocumentIdParam=m/pbJfPBqlK%2Bz04oFCKYX3lA1VGS%2BUy7BqG3eIbHkMg57FrBDkYl4nh0OUbKlMTWgdx8kVxIuLA9ZlBHCYqJOjeRTIhT70mAjAJQyzsJMYT6CYyL7SIrUOBFfNf52ZqA&amp;cifrado=QUC1GjXXSiLkydRHJBmbpw%3D%3D</text:a></text:p>
          </table:table-cell>
          <table:table-cell table:number-columns-repeated="9" table:style-name="ce12"/>
          <table:table-cell table:number-columns-repeated="16367" table:style-name="ce1"/>
        </table:table-row>
        <table:table-row table:style-name="ro19">
          <table:table-cell office:value-type="string" table:style-name="ce37">
            <text:p>1467/2025 SEGURETAT CIUTADANA</text:p>
          </table:table-cell>
          <table:table-cell office:value-type="string" table:style-name="ce106">
            <text:p>Uniformitat policia local</text:p>
          </table:table-cell>
          <table:table-cell office:value-type="string" table:style-name="ce95">
            <text:p>SUBMINISTRAMENT</text:p>
          </table:table-cell>
          <table:table-cell office:value-type="float" office:value="9074.98" table:style-name="ce95">
            <text:p>9074,98</text:p>
          </table:table-cell>
          <table:table-cell office:value-type="string" table:style-name="ce95">
            <text:p>1 MES</text:p>
          </table:table-cell>
          <table:table-cell office:value-type="string" table:style-name="ce95">
            <text:p>INSIGNA UNIFORMES, S.L.<text:s/></text:p>
          </table:table-cell>
          <table:table-cell office:value-type="string" table:style-name="ce95">
            <text:p>SI</text:p>
          </table:table-cell>
          <table:table-cell office:value-type="string" table:style-name="ce114">
            <text:p><text:a xlink:href="https://contrataciondelestado.es/FileSystem/servlet/GetDocumentByIdServlet?DocumentIdParam=oxSo29ZBWAmYLoezTPIMWwi2RFIJfPW3eTLBY3oXMn1y0nxTjPNFOu4Mt1pQeQZex9RGjThdRxMebObKFLYSNZGF49CnuLwJK2oUIy7UMdV7QB3HKyQaFUExmUVQCerk&amp;cifrado=QUC1GjXXSiLkydRHJBmbpw%3D%3D">https://contrataciondelestado.es/FileSystem/servlet/GetDocumentByIdServlet?DocumentIdParam=oxSo29ZBWAmYLoezTPIMWwi2RFIJfPW3eTLBY3oXMn1y0nxTjPNFOu4Mt1pQeQZex9RGjThdRxMebObKFLYSNZGF49CnuLwJK2oUIy7UMdV7QB3HKyQaFUExmUVQCerk&amp;cifrado=QUC1GjXXSiLkydRHJBmbpw%3D%3D</text:a></text:p>
          </table:table-cell>
          <table:table-cell table:number-columns-repeated="9" table:style-name="ce12"/>
          <table:table-cell table:number-columns-repeated="16367" table:style-name="ce1"/>
        </table:table-row>
        <table:table-row table:style-name="ro17">
          <table:table-cell office:value-type="string" table:style-name="ce37">
            <text:p>1468/2025 SEGURETAT CIUTADANA</text:p>
          </table:table-cell>
          <table:table-cell office:value-type="string" table:style-name="ce106">
            <text:p>Diplomes dia Policia Local</text:p>
          </table:table-cell>
          <table:table-cell office:value-type="string" table:style-name="ce95">
            <text:p>SUBMINISTRAMENT</text:p>
          </table:table-cell>
          <table:table-cell office:value-type="float" office:value="213.32" table:style-name="ce95">
            <text:p>213,32</text:p>
          </table:table-cell>
          <table:table-cell office:value-type="string" table:style-name="ce95">
            <text:p>1 DIA</text:p>
          </table:table-cell>
          <table:table-cell office:value-type="string" table:style-name="ce95">
            <text:p>IMPRENTA PUIG S.L<text:s/></text:p>
          </table:table-cell>
          <table:table-cell office:value-type="string" table:style-name="ce95">
            <text:p>SI</text:p>
          </table:table-cell>
          <table:table-cell office:value-type="string" table:style-name="ce114">
            <text:p><text:a xlink:href="https://contrataciondelestado.es/FileSystem/servlet/GetDocumentByIdServlet?DocumentIdParam=uzZ6IPlxXlGMRp6gbYeotatGapGV6zjyobejPKMnNO%2Bq2yc2J3yVi6GLfIiEBuNDrOlQlvM8Hkf1KQl7NX6wn3bsbsxywOaGPt2ymQfBtB8ZyAJWGsSt0OzTSTyw9JAs&amp;cifrado=QUC1GjXXSiLkydRHJBmbpw%3D%3D">https://contrataciondelestado.es/FileSystem/servlet/GetDocumentByIdServlet?DocumentIdParam=uzZ6IPlxXlGMRp6gbYeotatGapGV6zjyobejPKMnNO%2Bq2yc2J3yVi6GLfIiEBuNDrOlQlvM8Hkf1KQl7NX6wn3bsbsxywOaGPt2ymQfBtB8ZyAJWGsSt0OzTSTyw9JAs&amp;cifrado=QUC1GjXXSiLkydRHJBmbpw%3D%3D</text:a></text:p>
          </table:table-cell>
          <table:table-cell table:number-columns-repeated="9" table:style-name="ce12"/>
          <table:table-cell table:number-columns-repeated="16367" table:style-name="ce1"/>
        </table:table-row>
        <table:table-row table:style-name="ro4">
          <table:table-cell office:value-type="string" table:style-name="ce37">
            <text:p>1497/2025 SEGURETAT CIUTADANA</text:p>
          </table:table-cell>
          <table:table-cell office:value-type="string" table:style-name="ce106">
            <text:p>Uniformitat protecció civil</text:p>
          </table:table-cell>
          <table:table-cell office:value-type="string" table:style-name="ce95">
            <text:p>SUBMINISTRAMENT</text:p>
          </table:table-cell>
          <table:table-cell office:value-type="float" office:value="1419.25" table:style-name="ce95">
            <text:p>1419,25</text:p>
          </table:table-cell>
          <table:table-cell office:value-type="string" table:style-name="ce95">
            <text:p>1 MES</text:p>
          </table:table-cell>
          <table:table-cell office:value-type="string" table:style-name="ce95">
            <text:p>INSIGNA UNIFORMES, S.L.<text:s/></text:p>
          </table:table-cell>
          <table:table-cell office:value-type="string" table:style-name="ce95">
            <text:p>SI</text:p>
          </table:table-cell>
          <table:table-cell office:value-type="string" table:style-name="ce114">
            <text:p><text:a xlink:href="https://contrataciondelestado.es/FileSystem/servlet/GetDocumentByIdServlet?DocumentIdParam=Xt%2B/WMjbE2K3UHTd7bi0RMdwdrOCGlFHsMTkYkrLtXXu7EzSLJsUrGTKYr5%2B/Y/i2/nX67cuBpya1jNkPQdxLDeNBt1k1VK88hfTs4S5abQZyAJWGsSt0OzTSTyw9JAs&amp;cifrado=QUC1GjXXSiLkydRHJBmbpw%3D%3D">https://contrataciondelestado.es/FileSystem/servlet/GetDocumentByIdServlet?DocumentIdParam=Xt%2B/WMjbE2K3UHTd7bi0RMdwdrOCGlFHsMTkYkrLtXXu7EzSLJsUrGTKYr5%2B/Y/i2/nX67cuBpya1jNkPQdxLDeNBt1k1VK88hfTs4S5abQZyAJWGsSt0OzTSTyw9JAs&amp;cifrado=QUC1GjXXSiLkydRHJBmbpw%3D%3D</text:a></text:p>
          </table:table-cell>
          <table:table-cell table:number-columns-repeated="9" table:style-name="ce12"/>
          <table:table-cell table:number-columns-repeated="16367" table:style-name="ce1"/>
        </table:table-row>
        <table:table-row table:style-name="ro27">
          <table:table-cell office:value-type="string" table:style-name="ce38">
            <text:p>845/2024 OCUPACIÓ</text:p>
          </table:table-cell>
          <table:table-cell office:value-type="string" table:style-name="ce39">
            <text:p>Neteja aules centre social - subvenció ILDONA 2024 - MRR</text:p>
          </table:table-cell>
          <table:table-cell office:value-type="string" table:style-name="ce90">
            <text:p>SERVEI</text:p>
          </table:table-cell>
          <table:table-cell office:value-type="float" office:value="943.8" table:style-name="ce39">
            <text:p>943,8</text:p>
          </table:table-cell>
          <table:table-cell office:value-type="string" table:style-name="ce90">
            <text:p>3 MESOS</text:p>
          </table:table-cell>
          <table:table-cell office:value-type="string" table:style-name="ce39">
            <text:p>LIMPIEZAS KEPA RAFEL S.L</text:p>
          </table:table-cell>
          <table:table-cell office:value-type="string" table:style-name="ce39">
            <text:p>SI</text:p>
          </table:table-cell>
          <table:table-cell office:value-type="string" table:style-name="ce114">
            <text:p><text:a xlink:href="https://contrataciondelestado.es/FileSystem/servlet/GetDocumentByIdServlet?DocumentIdParam=tABohbT/zj79KC7TNsTbWhKY7PQgQ4K9cM0cfSlOBo4vw3BlXrRUX%2Bhcb2Y6D4UQRxtjqyOsls4OwzKgZbG4eXPQmYfAgXjDz7/kIfGDJhsZyAJWGsSt0OzTSTyw9JAs&amp;cifrado=QUC1GjXXSiLkydRHJBmbpw%3D%3D">https://contrataciondelestado.es/FileSystem/servlet/GetDocumentByIdServlet?DocumentIdParam=tABohbT/zj79KC7TNsTbWhKY7PQgQ4K9cM0cfSlOBo4vw3BlXrRUX%2Bhcb2Y6D4UQRxtjqyOsls4OwzKgZbG4eXPQmYfAgXjDz7/kIfGDJhsZyAJWGsSt0OzTSTyw9JAs&amp;cifrado=QUC1GjXXSiLkydRHJBmbpw%3D%3D</text:a></text:p>
          </table:table-cell>
          <table:table-cell table:number-columns-repeated="9" table:style-name="ce12"/>
          <table:table-cell table:number-columns-repeated="16367" table:style-name="ce1"/>
        </table:table-row>
        <table:table-row table:style-name="ro28">
          <table:table-cell office:value-type="string" table:style-name="ce38">
            <text:p>1101/2025 OCUPACIÓ</text:p>
          </table:table-cell>
          <table:table-cell office:value-type="string" table:style-name="ce39">
            <text:p>Lloguer de pòrtic de per a la Fira del Comerç Local 2025</text:p>
          </table:table-cell>
          <table:table-cell office:value-type="string" table:style-name="ce90">
            <text:p>SUBMINISTRAMENT</text:p>
          </table:table-cell>
          <table:table-cell office:value-type="float" office:value="1010.35" table:style-name="ce39">
            <text:p>1010,35</text:p>
          </table:table-cell>
          <table:table-cell office:value-type="string" table:style-name="ce90">
            <text:p>1 SETMANA</text:p>
          </table:table-cell>
          <table:table-cell office:value-type="string" table:style-name="ce39">
            <text:p>CONSULTORA DE EVENTOS Y ESPECTACULOS 3XL S.L.</text:p>
          </table:table-cell>
          <table:table-cell office:value-type="string" table:style-name="ce39">
            <text:p>NC</text:p>
          </table:table-cell>
          <table:table-cell office:value-type="string" table:style-name="ce114">
            <text:p><text:a xlink:href="https://contrataciondelestado.es/FileSystem/servlet/GetDocumentByIdServlet?DocumentIdParam=QNvW7vB9IUj2ahLLG5IuObaehcXfjc2Mja%2BCxRWojw4cBt%2BONTKNzzSXwciHhPUsVubmASG/qQU5EDcrtb8R9kkzgjy5fUqlnSJQNKeWP21JOVDbGCDM%2BMigrvuVS7Rv&amp;cifrado=QUC1GjXXSiLkydRHJBmbpw%3D%3D">https://contrataciondelestado.es/FileSystem/servlet/GetDocumentByIdServlet?DocumentIdParam=QNvW7vB9IUj2ahLLG5IuObaehcXfjc2Mja%2BCxRWojw4cBt%2BONTKNzzSXwciHhPUsVubmASG/qQU5EDcrtb8R9kkzgjy5fUqlnSJQNKeWP21JOVDbGCDM%2BMigrvuVS7Rv&amp;cifrado=QUC1GjXXSiLkydRHJBmbpw%3D%3D</text:a></text:p>
          </table:table-cell>
          <table:table-cell table:number-columns-repeated="9" table:style-name="ce12"/>
          <table:table-cell table:number-columns-repeated="16367" table:style-name="ce1"/>
        </table:table-row>
        <table:table-row table:style-name="ro12">
          <table:table-cell office:value-type="string" table:style-name="ce38">
            <text:p>1165/2025 <text:s text:c="3"/>OCUPACIÓ</text:p>
          </table:table-cell>
          <table:table-cell office:value-type="string" table:style-name="ce39">
            <text:p> Adquisició de lona publicitària per a la Fira del Comerç Local 2025</text:p>
          </table:table-cell>
          <table:table-cell office:value-type="string" table:style-name="ce90">
            <text:p>SUBMINISTRAMENT</text:p>
          </table:table-cell>
          <table:table-cell office:value-type="float" office:value="95.59" table:style-name="ce39">
            <text:p>95,59</text:p>
          </table:table-cell>
          <table:table-cell office:value-type="string" table:style-name="ce90">
            <text:p>1 SETMANA</text:p>
          </table:table-cell>
          <table:table-cell office:value-type="string" table:style-name="ce39">
            <text:p>SERIGRAFIA Y PUBLICIDAD KALIGRAFIC SL</text:p>
          </table:table-cell>
          <table:table-cell office:value-type="string" table:style-name="ce39">
            <text:p>SI</text:p>
          </table:table-cell>
          <table:table-cell office:value-type="string" table:style-name="ce114">
            <text:p><text:a xlink:href="https://contrataciondelestado.es/FileSystem/servlet/GetDocumentByIdServlet?DocumentIdParam=viKMPnQwReb/R36dwGLthIy3kKV0/GrgnvHQKlvH/%2BvH9OflwZL/qyET1eICLwMJvsondSmlo9zP/fJYUpY0xCPu8z4K9K1r39HVTgZ6Z4xJOVDbGCDM%2BMigrvuVS7Rv&amp;cifrado=QUC1GjXXSiLkydRHJBmbpw%3D%3D">https://contrataciondelestado.es/FileSystem/servlet/GetDocumentByIdServlet?DocumentIdParam=viKMPnQwReb/R36dwGLthIy3kKV0/GrgnvHQKlvH/%2BvH9OflwZL/qyET1eICLwMJvsondSmlo9zP/fJYUpY0xCPu8z4K9K1r39HVTgZ6Z4xJOVDbGCDM%2BMigrvuVS7Rv&amp;cifrado=QUC1GjXXSiLkydRHJBmbpw%3D%3D</text:a></text:p>
          </table:table-cell>
          <table:table-cell table:number-columns-repeated="9" table:style-name="ce12"/>
          <table:table-cell table:number-columns-repeated="16367" table:style-name="ce1"/>
        </table:table-row>
        <table:table-row table:style-name="ro29">
          <table:table-cell office:value-type="string" table:style-name="ce125">
            <text:p>1205/2025 OCUPACIÓ</text:p>
          </table:table-cell>
          <table:table-cell office:value-type="string" table:style-name="ce126">
            <text:p>Impartició del módul formatiU SSCG0035 al programa ILDONA</text:p>
          </table:table-cell>
          <table:table-cell office:value-type="string" table:style-name="ce127">
            <text:p>SERVEI</text:p>
          </table:table-cell>
          <table:table-cell office:value-type="float" office:value="1150" table:style-name="ce126">
            <text:p>1150</text:p>
          </table:table-cell>
          <table:table-cell office:value-type="string" table:style-name="ce126">
            <text:p>4 DIES</text:p>
          </table:table-cell>
          <table:table-cell office:value-type="string" table:style-name="ce126">
            <text:p>MARIA ELENA HORRILLO BOSCH</text:p>
          </table:table-cell>
          <table:table-cell office:value-type="string" table:style-name="ce126">
            <text:p>NC</text:p>
          </table:table-cell>
          <table:table-cell office:value-type="string" table:style-name="ce128">
            <text:p><text:a xlink:href="https://contrataciondelestado.es/FileSystem/servlet/GetDocumentByIdServlet?DocumentIdParam=%2BpemywitsuN9%2BG5wRGp35gGsyaTWoX50pxz1GseDCbAinrpTqT3BW8QYdTtAzkAYtP36dXu1qc632XxZAlLnOuPwO95Rdvk%2BvOjWOIdxtU%2BB0nvVKRzfe4rpHcnlPhSZ&amp;cifrado=QUC1GjXXSiLkydRHJBmbpw%3D%3D">https://contrataciondelestado.es/FileSystem/servlet/GetDocumentByIdServlet?DocumentIdParam=%2BpemywitsuN9%2BG5wRGp35gGsyaTWoX50pxz1GseDCbAinrpTqT3BW8QYdTtAzkAYtP36dXu1qc632XxZAlLnOuPwO95Rdvk%2BvOjWOIdxtU%2BB0nvVKRzfe4rpHcnlPhSZ&amp;cifrado=QUC1GjXXSiLkydRHJBmbpw%3D%3D</text:a></text:p>
          </table:table-cell>
          <table:table-cell table:number-columns-repeated="9" table:style-name="ce120"/>
          <table:table-cell table:number-columns-repeated="16367" table:style-name="ce1"/>
        </table:table-row>
        <table:table-row table:style-name="ro5">
          <table:table-cell office:value-type="string" table:style-name="ce38">
            <text:p>1241/2025 OCUPACIÓ</text:p>
          </table:table-cell>
          <table:table-cell office:value-type="string" table:style-name="ce39">
            <text:p><text:tab/>Campanya Fira del Comerç 2025</text:p>
          </table:table-cell>
          <table:table-cell office:value-type="string" table:style-name="ce90">
            <text:p>SERVEI</text:p>
          </table:table-cell>
          <table:table-cell office:value-type="currency" office:value="363" table:style-name="ce92">
            <text:p>363 €</text:p>
          </table:table-cell>
          <table:table-cell office:value-type="string" table:style-name="ce39">
            <text:p>1 DIA</text:p>
          </table:table-cell>
          <table:table-cell office:value-type="string" table:style-name="ce39">
            <text:p>EDITORIA PRENSA VALENCIANA SL</text:p>
          </table:table-cell>
          <table:table-cell office:value-type="string" table:style-name="ce39">
            <text:p>NO</text:p>
          </table:table-cell>
          <table:table-cell office:value-type="string" table:style-name="ce114">
            <text:p><text:a xlink:href="https://contrataciondelestado.es/FileSystem/servlet/GetDocumentByIdServlet?DocumentIdParam=Gz%2BPN/lcHZEkObm4PUX7uLT7u5%2BzvQayK9yeQAmNutREJAZ0HNDl1dducKV3hLx/d/owTSLyjKfppS7Jzo8R3bxf/fldcHHipVE/cwtjxoiCx2e6p7hqtlp2aFupgHMr&amp;cifrado=QUC1GjXXSiLkydRHJBmbpw%3D%3D">https://contrataciondelestado.es/FileSystem/servlet/GetDocumentByIdServlet?DocumentIdParam=Gz%2BPN/lcHZEkObm4PUX7uLT7u5%2BzvQayK9yeQAmNutREJAZ0HNDl1dducKV3hLx/d/owTSLyjKfppS7Jzo8R3bxf/fldcHHipVE/cwtjxoiCx2e6p7hqtlp2aFupgHMr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17">
          <table:table-cell office:value-type="string" table:style-name="ce38">
            <text:p>1449/2025 OCUPACIÓ</text:p>
          </table:table-cell>
          <table:table-cell office:value-type="string" table:style-name="ce39">
            <text:p>Aplicació web per la gestió de la targeta activa- Bo comerç 2025</text:p>
          </table:table-cell>
          <table:table-cell office:value-type="string" table:style-name="ce90">
            <text:p>SERVEI</text:p>
          </table:table-cell>
          <table:table-cell office:value-type="currency" office:value="1810.16" table:style-name="ce92">
            <text:p>1.810 €</text:p>
          </table:table-cell>
          <table:table-cell office:value-type="string" table:style-name="ce92">
            <text:p>2 MESOS</text:p>
          </table:table-cell>
          <table:table-cell office:value-type="string" table:style-name="ce92">
            <text:p>DIGITAL VALUE SL</text:p>
          </table:table-cell>
          <table:table-cell office:value-type="string" table:style-name="ce39">
            <text:p>NC</text:p>
          </table:table-cell>
          <table:table-cell office:value-type="string" table:style-name="ce114">
            <text:p><text:a xlink:href="https://contrataciondelestado.es/FileSystem/servlet/GetDocumentByIdServlet?DocumentIdParam=mIYebSGtUsQbEwghB5BveGO%2BpPERCbp/gwFFt%2BilNCcB1qf5/CXwXy5HplQwpvF%2BM0JalpLjk1ShnQEg9XTh9xzH0TxyAxn7AWQINlx1CPk//q7NB2iMZvNyf0xrJmjt&amp;cifrado=QUC1GjXXSiLkydRHJBmbpw%3D%3D">https://contrataciondelestado.es/FileSystem/servlet/GetDocumentByIdServlet?DocumentIdParam=mIYebSGtUsQbEwghB5BveGO%2BpPERCbp/gwFFt%2BilNCcB1qf5/CXwXy5HplQwpvF%2BM0JalpLjk1ShnQEg9XTh9xzH0TxyAxn7AWQINlx1CPk//q7NB2iMZvNyf0xrJmjt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28">
          <table:table-cell office:value-type="string" table:style-name="ce38">
            <text:p>1537 /2025 <text:s text:c="2"/>OCUPACIÓ</text:p>
          </table:table-cell>
          <table:table-cell office:value-type="string" table:style-name="ce39">
            <text:p><text:s/>Targetes bancàries promoció comerç local</text:p>
          </table:table-cell>
          <table:table-cell office:value-type="string" table:style-name="ce39">
            <text:p>SUBMINISTRAMENT</text:p>
          </table:table-cell>
          <table:table-cell office:value-type="float" office:value="1700" table:style-name="ce39">
            <text:p>1700</text:p>
          </table:table-cell>
          <table:table-cell office:value-type="string" table:style-name="ce39">
            <text:p>15 DIES</text:p>
          </table:table-cell>
          <table:table-cell office:value-type="string" table:style-name="ce39">
            <text:p>CAIXA POPULAR COPERATIVA DE CRÉDITO VALENCIANA</text:p>
          </table:table-cell>
          <table:table-cell office:value-type="string" table:style-name="ce39">
            <text:p>NC</text:p>
          </table:table-cell>
          <table:table-cell office:value-type="string" table:style-name="ce114">
            <text:p><text:a xlink:href="https://contrataciondelestado.es/FileSystem/servlet/GetDocumentByIdServlet?DocumentIdParam=yDDZ3yNnBWKxze9K0tdt2DD5fvTc8ccD9SAXftNxPng4vIj4asQpzYc/Rc7CqlgmlFXy5X52KI0wsEVaBiErFnMgztCrKkfuib9jZjl69fT3GVhXrFFqN7yFncy7YfRK&amp;cifrado=QUC1GjXXSiLkydRHJBmbpw%3D%3D">https://contrataciondelestado.es/FileSystem/servlet/GetDocumentByIdServlet?DocumentIdParam=yDDZ3yNnBWKxze9K0tdt2DD5fvTc8ccD9SAXftNxPng4vIj4asQpzYc/Rc7CqlgmlFXy5X52KI0wsEVaBiErFnMgztCrKkfuib9jZjl69fT3GVhXrFFqN7yFncy7YfRK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30">
          <table:table-cell office:value-type="string" table:style-name="ce40">
            <text:p>1095 /2025 INFORMÀTICA<text:s/></text:p>
          </table:table-cell>
          <table:table-cell office:value-type="string" table:style-name="ce94">
            <text:p> Servei de correu electrònic i subscripció Sala Zoom</text:p>
          </table:table-cell>
          <table:table-cell office:value-type="string" table:style-name="ce93">
            <text:p>SERVEI</text:p>
          </table:table-cell>
          <table:table-cell office:value-type="float" office:value="4437.58" table:style-name="ce93">
            <text:p>4437,58</text:p>
          </table:table-cell>
          <table:table-cell office:value-type="string" table:style-name="ce93">
            <text:p>1 ANY</text:p>
          </table:table-cell>
          <table:table-cell office:value-type="string" table:style-name="ce93">
            <text:p>QUER SYSTEM INFORMATICA SL</text:p>
          </table:table-cell>
          <table:table-cell office:value-type="string" table:style-name="ce93">
            <text:p>SI</text:p>
          </table:table-cell>
          <table:table-cell office:value-type="string" table:style-name="ce114">
            <text:p><text:a xlink:href="https://contrataciondelestado.es/FileSystem/servlet/GetDocumentByIdServlet?DocumentIdParam=4wiG877XtJGz69Z1mNdOubw8C1PXoIGS/udEsnNAL998CrmUhdfiu/QWhSe1D3be6zBX7IxMBKFHV0BmSA4TVylNQdmR8s5JqbZrOG1nYUNJOVDbGCDM%2BMigrvuVS7Rv&amp;cifrado=QUC1GjXXSiLkydRHJBmbpw%3D%3D">https://contrataciondelestado.es/FileSystem/servlet/GetDocumentByIdServlet?DocumentIdParam=4wiG877XtJGz69Z1mNdOubw8C1PXoIGS/udEsnNAL998CrmUhdfiu/QWhSe1D3be6zBX7IxMBKFHV0BmSA4TVylNQdmR8s5JqbZrOG1nYUNJOVDbGCDM%2BMigrvuVS7Rv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22">
          <table:table-cell office:value-type="string" table:style-name="ce40">
            <text:p>1181 /2025 INFORMÀTICA<text:s/></text:p>
          </table:table-cell>
          <table:table-cell office:value-type="string" table:style-name="ce94">
            <text:p><text:s/>Llicències de AutoCad LT</text:p>
          </table:table-cell>
          <table:table-cell office:value-type="string" table:style-name="ce99">
            <text:p>SUBMINISTRAMENT</text:p>
          </table:table-cell>
          <table:table-cell office:value-type="string" table:style-name="ce93">
            <text:p>1173,70</text:p>
          </table:table-cell>
          <table:table-cell office:value-type="string" table:style-name="ce93">
            <text:p>1 ANY</text:p>
          </table:table-cell>
          <table:table-cell office:value-type="string" table:style-name="ce93">
            <text:p>SEMICONDUCTORES Y SISTEMAS SA</text:p>
          </table:table-cell>
          <table:table-cell office:value-type="string" table:style-name="ce93">
            <text:p>SI</text:p>
          </table:table-cell>
          <table:table-cell office:value-type="string" table:style-name="ce114">
            <text:p><text:a xlink:href="https://contrataciondelestado.es/FileSystem/servlet/GetDocumentByIdServlet?DocumentIdParam=NZKfMb0IZiUxKkw9BvbKAtZORETlnPsrw5v5ucgSxX%2Bw57fJd3WfLVKVI5xGe59XMU%2Bb/%2BoSTc%2BLEpB9eUWkTx0EE4drltx895oNC14OneW1aXEvq3KHa/AEHgtDrQw0&amp;cifrado=QUC1GjXXSiLkydRHJBmbpw%3D%3D">https://contrataciondelestado.es/FileSystem/servlet/GetDocumentByIdServlet?DocumentIdParam=NZKfMb0IZiUxKkw9BvbKAtZORETlnPsrw5v5ucgSxX%2Bw57fJd3WfLVKVI5xGe59XMU%2Bb/%2BoSTc%2BLEpB9eUWkTx0EE4drltx895oNC14OneW1aXEvq3KHa/AEHgtDrQw0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17">
          <table:table-cell office:value-type="string" table:style-name="ce40">
            <text:p>451 /2025 INFORMÀTICA<text:s/></text:p>
          </table:table-cell>
          <table:table-cell office:value-type="string" table:style-name="ce94">
            <text:p>Equips informàtics i perfèrics</text:p>
          </table:table-cell>
          <table:table-cell office:value-type="string" table:style-name="ce99">
            <text:p>SUBMINISTRAMENT</text:p>
          </table:table-cell>
          <table:table-cell office:value-type="float" office:value="9347.5400000000009" table:style-name="ce93">
            <text:p>9347,54</text:p>
          </table:table-cell>
          <table:table-cell office:value-type="string" table:style-name="ce93">
            <text:p>1 MES</text:p>
          </table:table-cell>
          <table:table-cell office:value-type="string" table:style-name="ce93">
            <text:p>TEKNOSERVICE SL</text:p>
          </table:table-cell>
          <table:table-cell office:value-type="string" table:style-name="ce93">
            <text:p>SI</text:p>
          </table:table-cell>
          <table:table-cell office:value-type="string" table:style-name="ce114">
            <text:p><text:a xlink:href="https://contrataciondelestado.es/FileSystem/servlet/GetDocumentByIdServlet?DocumentIdParam=/5iPrdV7exetD8hsLr%2BGQKzKwyp%2BQGc5x2uttl75i58CtlcVkxSbzATvrckMrC1u3kvQP3SnPlw9C5MwQPzOjT7q5QtGe7jzci9YAVY9tyGB0nvVKRzfe4rpHcnlPhSZ&amp;cifrado=QUC1GjXXSiLkydRHJBmbpw%3D%3D">https://contrataciondelestado.es/FileSystem/servlet/GetDocumentByIdServlet?DocumentIdParam=/5iPrdV7exetD8hsLr%2BGQKzKwyp%2BQGc5x2uttl75i58CtlcVkxSbzATvrckMrC1u3kvQP3SnPlw9C5MwQPzOjT7q5QtGe7jzci9YAVY9tyGB0nvVKRzfe4rpHcnlPhSZ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31">
          <table:table-cell office:value-type="string" table:style-name="ce41">
            <text:p>2892/2024 URBANISME</text:p>
          </table:table-cell>
          <table:table-cell office:value-type="string" table:style-name="ce101">
            <text:p><text:s/>Direcció d'obra i coordinació de seguretat i salut Geotermia</text:p>
          </table:table-cell>
          <table:table-cell office:value-type="string" table:style-name="ce101">
            <text:p>SERVEI</text:p>
          </table:table-cell>
          <table:table-cell office:value-type="float" office:value="7562.5" table:style-name="ce101">
            <text:p>7562,5</text:p>
          </table:table-cell>
          <table:table-cell office:value-type="string" table:style-name="ce101">
            <text:p>1 ANY</text:p>
          </table:table-cell>
          <table:table-cell office:value-type="string" table:style-name="ce101">
            <text:p>NUEVAS TECNOLOGIAS SILI-TER SL</text:p>
          </table:table-cell>
          <table:table-cell office:value-type="string" table:style-name="ce101">
            <text:p>SI</text:p>
          </table:table-cell>
          <table:table-cell office:value-type="string" table:style-name="ce114">
            <text:p><text:a xlink:href="https://contrataciondelestado.es/FileSystem/servlet/GetDocumentByIdServlet?DocumentIdParam=K2ZnCqTVKXoUzGmenzLdpPK5RxDR03NbihIlGQ80TGLCeVzIP2Jl0t9YWdDvzzg4TJ7AClSgNevh5OgBXcTVyGvdKCIeQegnc0db0bpr/AEZyAJWGsSt0OzTSTyw9JAs&amp;cifrado=QUC1GjXXSiLkydRHJBmbpw%3D%3D">https://contrataciondelestado.es/FileSystem/servlet/GetDocumentByIdServlet?DocumentIdParam=K2ZnCqTVKXoUzGmenzLdpPK5RxDR03NbihIlGQ80TGLCeVzIP2Jl0t9YWdDvzzg4TJ7AClSgNevh5OgBXcTVyGvdKCIeQegnc0db0bpr/AEZyAJWGsSt0OzTSTyw9JAs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18">
          <table:table-cell office:value-type="string" table:style-name="ce41">
            <text:p>2351/2025 URBANISME</text:p>
          </table:table-cell>
          <table:table-cell office:value-type="string" table:style-name="ce101">
            <text:p>Subministrament amb instal·lació per a la telegestió i control de quadre d'enllumenat públic i lluminàries<text:s/></text:p>
            <text:p><text:s/></text:p>
          </table:table-cell>
          <table:table-cell office:value-type="string" table:style-name="ce100">
            <text:p>SUBMINISTRAMENT</text:p>
          </table:table-cell>
          <table:table-cell office:value-type="string" table:style-name="ce100">
            <text:p>18.009,64</text:p>
          </table:table-cell>
          <table:table-cell office:value-type="string" table:style-name="ce100">
            <text:p>1 MES</text:p>
          </table:table-cell>
          <table:table-cell office:value-type="string" table:style-name="ce100">
            <text:p>IMESAPI SA</text:p>
          </table:table-cell>
          <table:table-cell office:value-type="string" table:style-name="ce101">
            <text:p>NO</text:p>
          </table:table-cell>
          <table:table-cell office:value-type="string" table:style-name="ce114">
            <text:p><text:a xlink:href="https://contrataciondelestado.es/FileSystem/servlet/GetDocumentByIdServlet?DocumentIdParam=cxyILKPlKZT6LxsIptidqLlsV8/DOp3FjKU%2B/A9ug228ao3IYtkBAleSH2QTesWW2WDw/IXvoeDFHSjhnQNAMJ%2ByKn2R1zqqlAQ87C6/xbP3GVhXrFFqN7yFncy7YfRK&amp;cifrado=QUC1GjXXSiLkydRHJBmbpw%3D%3D">https://contrataciondelestado.es/FileSystem/servlet/GetDocumentByIdServlet?DocumentIdParam=cxyILKPlKZT6LxsIptidqLlsV8/DOp3FjKU%2B/A9ug228ao3IYtkBAleSH2QTesWW2WDw/IXvoeDFHSjhnQNAMJ%2ByKn2R1zqqlAQ87C6/xbP3GVhXrFFqN7yFncy7YfRK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17">
          <table:table-cell office:value-type="string" table:style-name="ce44">
            <text:p>776 / 2025 URBANISME</text:p>
          </table:table-cell>
          <table:table-cell office:value-type="string" table:style-name="ce101">
            <text:p>Instal·lació solar fotovoltaica d'autoconsum col·lectiu a l'edifici del centre social</text:p>
          </table:table-cell>
          <table:table-cell office:value-type="string" table:style-name="ce100">
            <text:p>OBRA</text:p>
          </table:table-cell>
          <table:table-cell office:value-type="float" office:value="47419.9" table:style-name="ce100">
            <text:p>47419,9</text:p>
          </table:table-cell>
          <table:table-cell office:value-type="string" table:style-name="ce100">
            <text:p>1 MES</text:p>
          </table:table-cell>
          <table:table-cell office:value-type="string" table:style-name="ce100">
            <text:p>IMESAPI SA</text:p>
          </table:table-cell>
          <table:table-cell office:value-type="string" table:style-name="ce101">
            <text:p>NO</text:p>
          </table:table-cell>
          <table:table-cell office:value-type="string" table:style-name="ce114">
            <text:p><text:a xlink:href="https://contrataciondelestado.es/FileSystem/servlet/GetDocumentByIdServlet?DocumentIdParam=Pu/v6BjMWl4Aco6%2BNryr7Uen2/yLrr0f0DDS%2Bg4KNClv7DgnK99WokX1nVFodIEO7wOqxnLSnrIJD0avzF9JuSvocrQoY%2BxI0y6rCxJJiWW1aXEvq3KHa/AEHgtDrQw0&amp;cifrado=QUC1GjXXSiLkydRHJBmbpw%3D%3D">https://contrataciondelestado.es/FileSystem/servlet/GetDocumentByIdServlet?DocumentIdParam=Pu/v6BjMWl4Aco6%2BNryr7Uen2/yLrr0f0DDS%2Bg4KNClv7DgnK99WokX1nVFodIEO7wOqxnLSnrIJD0avzF9JuSvocrQoY%2BxI0y6rCxJJiWW1aXEvq3KHa/AEHgtDrQw0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4">
          <table:table-cell office:value-type="string" table:style-name="ce44">
            <text:p>1387/2025 URBANISME</text:p>
          </table:table-cell>
          <table:table-cell office:value-type="string" table:style-name="ce103">
            <text:p/>
            <text:p>Redacció de la memòria tècnica necessària per a la sol·licitud de la subvenció de Millora, Modernització i Dotació d'Infraestructures i Serveis en el Polígon Industrial Rafelbunyol”.</text:p>
          </table:table-cell>
          <table:table-cell office:value-type="string" table:style-name="ce101">
            <text:p>SERVEI</text:p>
          </table:table-cell>
          <table:table-cell office:value-type="float" office:value="2150" table:style-name="ce101">
            <text:p>2150</text:p>
          </table:table-cell>
          <table:table-cell office:value-type="string" table:style-name="ce101">
            <text:p>15 DIES</text:p>
          </table:table-cell>
          <table:table-cell office:value-type="string" table:style-name="ce101">
            <text:p>SANNARQUITECTURA S.L.P.<text:s/></text:p>
          </table:table-cell>
          <table:table-cell office:value-type="string" table:style-name="ce101">
            <text:p>NC</text:p>
          </table:table-cell>
          <table:table-cell office:value-type="string" table:style-name="ce114">
            <text:p><text:a xlink:href="https://contrataciondelestado.es/FileSystem/servlet/GetDocumentByIdServlet?DocumentIdParam=oM3J1H%2BHFxHc0eK4j/XeMFyOpF9wPU71CvWEPNFvZi3ESbP4TJT8gq2OBjl4DZQlS%2BsMM0h3PgXg49XscS3oR/FP7F1MNcDp8v4yXA8CSLvVTD3T98KC0nSgQFM0q%2B5s&amp;cifrado=QUC1GjXXSiLkydRHJBmbpw%3D%3D">https://contrataciondelestado.es/FileSystem/servlet/GetDocumentByIdServlet?DocumentIdParam=oM3J1H%2BHFxHc0eK4j/XeMFyOpF9wPU71CvWEPNFvZi3ESbP4TJT8gq2OBjl4DZQlS%2BsMM0h3PgXg49XscS3oR/FP7F1MNcDp8v4yXA8CSLvVTD3T98KC0nSgQFM0q%2B5s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8">
          <table:table-cell office:value-type="string" table:style-name="ce45">
            <text:p>231/2025 URBANISME</text:p>
          </table:table-cell>
          <table:table-cell office:value-type="string" table:style-name="ce101">
            <text:p>Retirada i tractament dels residus en parcel·la 4, polígon 6 de Rafelbunyol per part d’un gestor autoritzat</text:p>
          </table:table-cell>
          <table:table-cell office:value-type="string" table:style-name="ce101">
            <text:p>SERVEI</text:p>
          </table:table-cell>
          <table:table-cell office:value-type="float" office:value="10512.48" table:style-name="ce101">
            <text:p>10512,48</text:p>
          </table:table-cell>
          <table:table-cell office:value-type="string" table:style-name="ce101">
            <text:p>1 MES</text:p>
          </table:table-cell>
          <table:table-cell office:value-type="string" table:style-name="ce101">
            <text:p>ANSI INGENIEROS SL</text:p>
          </table:table-cell>
          <table:table-cell office:value-type="string" table:style-name="ce101">
            <text:p>SI</text:p>
          </table:table-cell>
          <table:table-cell office:value-type="string" table:style-name="ce114">
            <text:p><text:a xlink:href="https://contrataciondelestado.es/FileSystem/servlet/GetDocumentByIdServlet?DocumentIdParam=nw9A4gR5R5eHA/iFyNLEadERajelxlrnH3cQXqw0if6VoJRCekPYqpWhF7YJMWJ4p35L/1cOMiUs8fGONxTjIY3fE/rbC28vID0CyqMxYDS1aXEvq3KHa/AEHgtDrQw0&amp;cifrado=QUC1GjXXSiLkydRHJBmbpw%3D%3D">https://contrataciondelestado.es/FileSystem/servlet/GetDocumentByIdServlet?DocumentIdParam=nw9A4gR5R5eHA/iFyNLEadERajelxlrnH3cQXqw0if6VoJRCekPYqpWhF7YJMWJ4p35L/1cOMiUs8fGONxTjIY3fE/rbC28vID0CyqMxYDS1aXEvq3KHa/AEHgtDrQw0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10">
          <table:table-cell office:value-type="string" table:style-name="ce44">
            <text:p>255/2025 URBANISME</text:p>
          </table:table-cell>
          <table:table-cell office:value-type="string" table:style-name="ce101">
            <text:p><text:s/>Restauració parcel·la 4 polígon 6 a estat original i certificació</text:p>
          </table:table-cell>
          <table:table-cell office:value-type="string" table:style-name="ce101">
            <text:p>SERVEI</text:p>
          </table:table-cell>
          <table:table-cell office:value-type="float" office:value="6964.46" table:style-name="ce101">
            <text:p>6964,46</text:p>
          </table:table-cell>
          <table:table-cell office:value-type="string" table:style-name="ce101">
            <text:p>1 MES</text:p>
          </table:table-cell>
          <table:table-cell office:value-type="string" table:style-name="ce101">
            <text:p>ANALAQUA S.L</text:p>
          </table:table-cell>
          <table:table-cell office:value-type="string" table:style-name="ce101">
            <text:p>SI</text:p>
          </table:table-cell>
          <table:table-cell office:value-type="string" table:style-name="ce114">
            <text:p><text:a xlink:href="https://contrataciondelestado.es/FileSystem/servlet/GetDocumentByIdServlet?DocumentIdParam=BJwhhh/yy9RSVi759QZeQAq3kCKQx8lRUiqTr2dnY3CRyyAtrMMYHq%2BC63tThD891gJ1Fwme%2BOkM6jNq3g1aMnkOLcX7S2XMpm5GPLu9G6nfdyQgZAdTm3EfcUAC7CJ6&amp;cifrado=QUC1GjXXSiLkydRHJBmbpw%3D%3D">https://contrataciondelestado.es/FileSystem/servlet/GetDocumentByIdServlet?DocumentIdParam=BJwhhh/yy9RSVi759QZeQAq3kCKQx8lRUiqTr2dnY3CRyyAtrMMYHq%2BC63tThD891gJ1Fwme%2BOkM6jNq3g1aMnkOLcX7S2XMpm5GPLu9G6nfdyQgZAdTm3EfcUAC7CJ6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5">
          <table:table-cell office:value-type="string" table:style-name="ce41">
            <text:p>1223/2025 URBANISME</text:p>
          </table:table-cell>
          <table:table-cell office:value-type="string" table:style-name="ce101">
            <text:p>Estudi per a "Identificació i planificació d'accions en la infraestructura verda de Rafelbunyol"</text:p>
          </table:table-cell>
          <table:table-cell office:value-type="string" table:style-name="ce101">
            <text:p>SERVEI</text:p>
          </table:table-cell>
          <table:table-cell office:value-type="float" office:value="11495" table:style-name="ce101">
            <text:p>11495</text:p>
          </table:table-cell>
          <table:table-cell office:value-type="string" table:style-name="ce101">
            <text:p>2 MESOS</text:p>
          </table:table-cell>
          <table:table-cell office:value-type="string" table:style-name="ce101">
            <text:p>Green Urban Data, S.L<text:span text:style-name="T4"><text:s/></text:span></text:p>
          </table:table-cell>
          <table:table-cell office:value-type="string" table:style-name="ce101">
            <text:p>SI</text:p>
          </table:table-cell>
          <table:table-cell office:value-type="string" table:style-name="ce114">
            <text:p><text:a xlink:href="https://contrataciondelestado.es/FileSystem/servlet/GetDocumentByIdServlet?DocumentIdParam=6aHDmIIbQSil4I/BvDpk/FmPv59qr1FD7IsG9U%2BkRyOgM6u9aS3%2B6c3/SOz8QoYjw2sG%2BN443NJCEdyFvMyY7yOeroyTZdSJ7fXdmu8CGUJ45ClyWkoJ44mKM70IFcOu&amp;cifrado=QUC1GjXXSiLkydRHJBmbpw%3D%3D">https://contrataciondelestado.es/FileSystem/servlet/GetDocumentByIdServlet?DocumentIdParam=6aHDmIIbQSil4I/BvDpk/FmPv59qr1FD7IsG9U%2BkRyOgM6u9aS3%2B6c3/SOz8QoYjw2sG%2BN443NJCEdyFvMyY7yOeroyTZdSJ7fXdmu8CGUJ45ClyWkoJ44mKM70IFcOu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10">
          <table:table-cell office:value-type="string" table:style-name="ce44">
            <text:p>1396/2025 URBANISME</text:p>
          </table:table-cell>
          <table:table-cell office:value-type="string" table:style-name="ce101">
            <text:p>Estudi per a Identificació i planificació d'accions en la infraestructura verda de Rafelbunyol</text:p>
          </table:table-cell>
          <table:table-cell office:value-type="string" table:style-name="ce101">
            <text:p>SERVEI</text:p>
          </table:table-cell>
          <table:table-cell office:value-type="string" table:style-name="ce101">
            <text:p>384,78</text:p>
          </table:table-cell>
          <table:table-cell office:value-type="string" table:style-name="ce101">
            <text:p>1 DIA</text:p>
          </table:table-cell>
          <table:table-cell office:value-type="string" table:style-name="ce101">
            <text:p>JUAN BAUTISTA GARIBO FENOLLOSA<text:s/></text:p>
          </table:table-cell>
          <table:table-cell office:value-type="string" table:style-name="ce101">
            <text:p>NC</text:p>
          </table:table-cell>
          <table:table-cell office:value-type="string" table:style-name="ce12">
            <text:p>https://contrataciondelestado.es/FileSystem/servlet/GetDocumentByIdServlet?DocumentIdParam=e%2BWBdY4YxSAbVcRM%2ByUShUDXms5lljyqpzphdEWki8cAq7PdYgY9ap4Hmvik0cFEJJTvYK4hVRQT5D7K3C151kQVYeB1bITAl25lmEfaP8xJOVDbGCDM%2BMigrvuVS7Rv&amp;cifrado=QUC1GjXXSiLkydRHJBmbpw%3D%3D</text:p>
          </table:table-cell>
          <table:table-cell table:number-columns-repeated="22" table:style-name="ce12"/>
          <table:table-cell table:number-columns-repeated="16354"/>
        </table:table-row>
        <table:table-row table:style-name="ro32">
          <table:table-cell office:value-type="string" table:style-name="ce44">
            <text:p>2352/2024 URBANISME</text:p>
          </table:table-cell>
          <table:table-cell office:value-type="string" table:style-name="ce101">
            <text:p>Recollida de dades i integració de sensors en Sentilo. Desenvolupament de quadres de comandament - SW 1</text:p>
          </table:table-cell>
          <table:table-cell office:value-type="string" table:style-name="ce101">
            <text:p>SERVEI</text:p>
          </table:table-cell>
          <table:table-cell office:value-type="float" office:value="18100" table:style-name="ce101">
            <text:p>18100</text:p>
          </table:table-cell>
          <table:table-cell office:value-type="string" table:style-name="ce101">
            <text:p>1 MES</text:p>
          </table:table-cell>
          <table:table-cell office:value-type="string" table:style-name="ce101">
            <text:p>TURIA SMART SL<text:s/></text:p>
          </table:table-cell>
          <table:table-cell office:value-type="string" table:style-name="ce101">
            <text:p>SI</text:p>
          </table:table-cell>
          <table:table-cell office:value-type="string" table:style-name="ce114">
            <text:p><text:a xlink:href="https://contrataciondelestado.es/FileSystem/servlet/GetDocumentByIdServlet?DocumentIdParam=egFvPCoHHwA9vM0B55p0SiyApPF1zEE2egGcoMEQBAovoBxc/QkDvAVFpO4PSy77VCqGBvS3hzlB8bvjYJJAChzDtabJMd2XKUhJxufF2X4ZyAJWGsSt0OzTSTyw9JAs&amp;cifrado=QUC1GjXXSiLkydRHJBmbpw%3D%3D">https://contrataciondelestado.es/FileSystem/servlet/GetDocumentByIdServlet?DocumentIdParam=egFvPCoHHwA9vM0B55p0SiyApPF1zEE2egGcoMEQBAovoBxc/QkDvAVFpO4PSy77VCqGBvS3hzlB8bvjYJJAChzDtabJMd2XKUhJxufF2X4ZyAJWGsSt0OzTSTyw9JAs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8">
          <table:table-cell office:value-type="string" table:style-name="ce44">
            <text:p>1457/2025 URBANISME</text:p>
          </table:table-cell>
          <table:table-cell office:value-type="string" table:style-name="ce101">
            <text:p><text:s/>Projecte i Direcció d' obra " Recuperació de Niu de Metralladora".Germanells 1 Estructura 6</text:p>
          </table:table-cell>
          <table:table-cell office:value-type="string" table:style-name="ce101">
            <text:p>SERVEI</text:p>
          </table:table-cell>
          <table:table-cell office:value-type="string" table:style-name="ce101">
            <text:p>7199,50</text:p>
          </table:table-cell>
          <table:table-cell office:value-type="string" table:style-name="ce101">
            <text:p>2 MESOS</text:p>
          </table:table-cell>
          <table:table-cell office:value-type="string" table:style-name="ce101">
            <text:p>JOSÉ PARDO CONEJERO</text:p>
          </table:table-cell>
          <table:table-cell office:value-type="string" table:style-name="ce101">
            <text:p>SI</text:p>
          </table:table-cell>
          <table:table-cell office:value-type="string" table:style-name="ce114">
            <text:p><text:a xlink:href="https://contrataciondelestado.es/FileSystem/servlet/GetDocumentByIdServlet?DocumentIdParam=24hdPKyhal8Sy5O1cl5RZSoove31933BdN4Gk6q8S/dsHXOQH9U8dkk25DV8hpYMoacRpF5vx2XkDszc8g0jgvRHuZixmw1xDXZ1SrRuj/EC1/zDIE0Kw/PWNnLS0Z0z&amp;cifrado=QUC1GjXXSiLkydRHJBmbpw%3D%3D">https://contrataciondelestado.es/FileSystem/servlet/GetDocumentByIdServlet?DocumentIdParam=24hdPKyhal8Sy5O1cl5RZSoove31933BdN4Gk6q8S/dsHXOQH9U8dkk25DV8hpYMoacRpF5vx2XkDszc8g0jgvRHuZixmw1xDXZ1SrRuj/EC1/zDIE0Kw/PWNnLS0Z0z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33">
          <table:table-cell office:value-type="string" table:style-name="ce44">
            <text:p>1481/2025 URBANISME</text:p>
          </table:table-cell>
          <table:table-cell office:value-type="string" table:style-name="ce101">
            <text:p><text:s/>Compra de dos bufadors neteja viaria</text:p>
          </table:table-cell>
          <table:table-cell office:value-type="string" table:style-name="ce100">
            <text:p>SUBMINISTRAMENT</text:p>
          </table:table-cell>
          <table:table-cell office:value-type="string" table:style-name="ce101">
            <text:p>897,99</text:p>
          </table:table-cell>
          <table:table-cell office:value-type="string" table:style-name="ce105">
            <text:p>1 SETMANA</text:p>
          </table:table-cell>
          <table:table-cell office:value-type="string" table:style-name="ce101">
            <text:p>VICENTE ALARCÓN HERNANDIS</text:p>
          </table:table-cell>
          <table:table-cell office:value-type="string" table:style-name="ce101">
            <text:p>SI</text:p>
          </table:table-cell>
          <table:table-cell office:value-type="string" table:style-name="ce114">
            <text:p><text:a xlink:href="https://contrataciondelestado.es/FileSystem/servlet/GetDocumentByIdServlet?DocumentIdParam=IL3wyRXGsecYzzdvnPAkkvbjta/q/gAWFSJOkDlouxVuc1PfvehIebXFOhfIF9ZuzaVJnIpOX0Yf%2BLI0tyZDOkQq3pq5FyU0mg1G7Y3hFhv6CYyL7SIrUOBFfNf52ZqA&amp;cifrado=QUC1GjXXSiLkydRHJBmbpw%3D%3D">https://contrataciondelestado.es/FileSystem/servlet/GetDocumentByIdServlet?DocumentIdParam=IL3wyRXGsecYzzdvnPAkkvbjta/q/gAWFSJOkDlouxVuc1PfvehIebXFOhfIF9ZuzaVJnIpOX0Yf%2BLI0tyZDOkQq3pq5FyU0mg1G7Y3hFhv6CYyL7SIrUOBFfNf52ZqA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28">
          <table:table-cell office:value-type="string" table:style-name="ce44">
            <text:p>2353/2024 URBANISME</text:p>
          </table:table-cell>
          <table:table-cell office:value-type="string" table:style-name="ce101">
            <text:p> Desenvolupament de quadres de comandament, visualitzacions i analítica de sensors del municipi -SW2</text:p>
          </table:table-cell>
          <table:table-cell office:value-type="string" table:style-name="ce101">
            <text:p>SERVEI</text:p>
          </table:table-cell>
          <table:table-cell office:value-type="float" office:value="18100" table:style-name="ce101">
            <text:p>18100</text:p>
          </table:table-cell>
          <table:table-cell office:value-type="string" table:style-name="ce101">
            <text:p>1 MES</text:p>
          </table:table-cell>
          <table:table-cell office:value-type="string" table:style-name="ce101">
            <text:p>JUNO DATA CONSULTING SOCIEDAD LIMITADA</text:p>
          </table:table-cell>
          <table:table-cell office:value-type="string" table:style-name="ce101">
            <text:p>SI</text:p>
          </table:table-cell>
          <table:table-cell office:value-type="string" table:style-name="ce114">
            <text:p><text:a xlink:href="https://contrataciondelestado.es/FileSystem/servlet/GetDocumentByIdServlet?DocumentIdParam=ugCt1vx%2BlG2lremHNg8FgkUS5TnW1r4QDUrE5QT%2BtybJ29Bze5jd/BnqDOnpfUYz9P/6/0NxUANDypEzh2Qa9pCG/YLxyVE7tLuvdRc3feGHAj0WEJrB5sP7amrh2jBD&amp;cifrado=QUC1GjXXSiLkydRHJBmbpw%3D%3D">https://contrataciondelestado.es/FileSystem/servlet/GetDocumentByIdServlet?DocumentIdParam=ugCt1vx%2BlG2lremHNg8FgkUS5TnW1r4QDUrE5QT%2BtybJ29Bze5jd/BnqDOnpfUYz9P/6/0NxUANDypEzh2Qa9pCG/YLxyVE7tLuvdRc3feGHAj0WEJrB5sP7amrh2jBD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28">
          <table:table-cell office:value-type="string" table:style-name="ce44">
            <text:p>1283/2025 URBANISME</text:p>
          </table:table-cell>
          <table:table-cell office:value-type="string" table:style-name="ce101">
            <text:p>Assistència tècnica per a modificacions puntuals de les normes subsidiàries</text:p>
          </table:table-cell>
          <table:table-cell office:value-type="string" table:style-name="ce101">
            <text:p>SERVEI</text:p>
          </table:table-cell>
          <table:table-cell office:value-type="float" office:value="9075" table:style-name="ce101">
            <text:p>9075</text:p>
          </table:table-cell>
          <table:table-cell office:value-type="string" table:style-name="ce101">
            <text:p>1 ANY</text:p>
          </table:table-cell>
          <table:table-cell office:value-type="string" table:style-name="ce101">
            <text:p>PEDRO RUBIO ARQUITECTURA Y URBANISMO SL</text:p>
          </table:table-cell>
          <table:table-cell office:value-type="string" table:style-name="ce101">
            <text:p>SI</text:p>
          </table:table-cell>
          <table:table-cell office:value-type="string" table:style-name="ce114">
            <text:p><text:a xlink:href="https://contrataciondelestado.es/FileSystem/servlet/GetDocumentByIdServlet?DocumentIdParam=glblCOTKzuHhk8RxPf2IknwBZaBxyQpXVWfgZx70iULFaeJWUoHdPrtc2G6FQhlQNe6W%2B0xiAnga1fyQJxbRiQGmzFFV0K8YNC0IpGIgapMC1/zDIE0Kw/PWNnLS0Z0z&amp;cifrado=QUC1GjXXSiLkydRHJBmbpw%3D%3D">https://contrataciondelestado.es/FileSystem/servlet/GetDocumentByIdServlet?DocumentIdParam=glblCOTKzuHhk8RxPf2IknwBZaBxyQpXVWfgZx70iULFaeJWUoHdPrtc2G6FQhlQNe6W%2B0xiAnga1fyQJxbRiQGmzFFV0K8YNC0IpGIgapMC1/zDIE0Kw/PWNnLS0Z0z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33">
          <table:table-cell office:value-type="string" table:style-name="ce44">
            <text:p>1244/2025 URBANISME</text:p>
          </table:table-cell>
          <table:table-cell office:value-type="string" table:style-name="ce101">
            <text:p>Escocells i plantació de moreres en Avinguda Espanya</text:p>
          </table:table-cell>
          <table:table-cell office:value-type="string" table:style-name="ce101">
            <text:p>OBRA</text:p>
          </table:table-cell>
          <table:table-cell office:value-type="float" office:value="48344.65" table:style-name="ce101">
            <text:p>48344,65</text:p>
          </table:table-cell>
          <table:table-cell office:value-type="string" table:style-name="ce101">
            <text:p>2 MESOS</text:p>
          </table:table-cell>
          <table:table-cell office:value-type="string" table:style-name="ce101">
            <text:p>FRANCISCO PIQUER LOPEZ</text:p>
          </table:table-cell>
          <table:table-cell office:value-type="string" table:style-name="ce101">
            <text:p>NO</text:p>
          </table:table-cell>
          <table:table-cell office:value-type="string" table:style-name="ce114">
            <text:p><text:a xlink:href="https://contrataciondelestado.es/FileSystem/servlet/GetDocumentByIdServlet?DocumentIdParam=Q2DKNIRv1XxbwyQyg6beopi9lj3jRX3tYEcT77wB/3O65t0xMXC1LMYTxKtZfmQfJU7mGpxiR%2B45%2BCEglZqUW5Sftgs7i2BY0i8561hONTWCx2e6p7hqtlp2aFupgHMr&amp;cifrado=QUC1GjXXSiLkydRHJBmbpw%3D%3D">https://contrataciondelestado.es/FileSystem/servlet/GetDocumentByIdServlet?DocumentIdParam=Q2DKNIRv1XxbwyQyg6beopi9lj3jRX3tYEcT77wB/3O65t0xMXC1LMYTxKtZfmQfJU7mGpxiR%2B45%2BCEglZqUW5Sftgs7i2BY0i8561hONTWCx2e6p7hqtlp2aFupgHMr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18">
          <table:table-cell office:value-type="string" table:style-name="ce44">
            <text:p>1545/2025 URBANISME</text:p>
          </table:table-cell>
          <table:table-cell office:value-type="string" table:style-name="ce101">
            <text:p>Trabajos de poda palmeras</text:p>
          </table:table-cell>
          <table:table-cell office:value-type="string" table:style-name="ce101">
            <text:p>SUBMINISTRAMENT</text:p>
          </table:table-cell>
          <table:table-cell office:value-type="string" table:style-name="ce101">
            <text:p>5512,76</text:p>
          </table:table-cell>
          <table:table-cell office:value-type="string" table:style-name="ce101">
            <text:p>2 MESOS</text:p>
          </table:table-cell>
          <table:table-cell office:value-type="string" table:style-name="ce101">
            <text:p>PODAVALTI SL<text:s/></text:p>
          </table:table-cell>
          <table:table-cell office:value-type="string" table:style-name="ce101">
            <text:p>SI</text:p>
          </table:table-cell>
          <table:table-cell office:value-type="string" table:style-name="ce114">
            <text:p><text:a xlink:href="https://contrataciondelestado.es/FileSystem/servlet/GetDocumentByIdServlet?DocumentIdParam=kNvciT5Nt8KJhOAN9J2Q5fVSK7Zt%2BpbOqo%2BWfYymBnL4SPKXwSWPcDRgDg2AWD4i1/ifB%2BwymFh2g9qb3NnYSBYTyLp2vPU7t8meXhcrjD76CYyL7SIrUOBFfNf52ZqA&amp;cifrado=QUC1GjXXSiLkydRHJBmbpw%3D%3D">https://contrataciondelestado.es/FileSystem/servlet/GetDocumentByIdServlet?DocumentIdParam=kNvciT5Nt8KJhOAN9J2Q5fVSK7Zt%2BpbOqo%2BWfYymBnL4SPKXwSWPcDRgDg2AWD4i1/ifB%2BwymFh2g9qb3NnYSBYTyLp2vPU7t8meXhcrjD76CYyL7SIrUOBFfNf52ZqA&amp;cifrado=QUC1GjXXSiLkydRHJBmbpw%3D%3D</text:a></text:p>
          </table:table-cell>
          <table:table-cell table:number-columns-repeated="22" table:style-name="ce12"/>
          <table:table-cell table:number-columns-repeated="16354"/>
        </table:table-row>
        <table:table-row table:style-name="ro12">
          <table:table-cell table:number-columns-repeated="2" table:style-name="ce122"/>
          <table:table-cell table:number-columns-repeated="5" table:style-name="ce123"/>
          <table:table-cell table:number-columns-repeated="16377" table:style-name="ce1"/>
        </table:table-row>
        <table:table-row table:style-name="ro7">
          <table:table-cell table:number-columns-repeated="2" table:style-name="ce122"/>
          <table:table-cell table:number-columns-repeated="3" table:style-name="ce123"/>
          <table:table-cell table:style-name="ce124"/>
          <table:table-cell table:style-name="ce7"/>
          <table:table-cell table:number-columns-repeated="16377" table:style-name="ce1"/>
        </table:table-row>
        <table:table-row table:style-name="ro34">
          <table:table-cell table:style-name="ce2"/>
          <table:table-cell table:style-name="ce122"/>
          <table:table-cell table:number-columns-repeated="3" table:style-name="ce123"/>
          <table:table-cell table:number-columns-repeated="2" table:style-name="ce124"/>
          <table:table-cell table:number-columns-repeated="16377" table:style-name="ce1"/>
        </table:table-row>
        <table:table-row table:style-name="ro35">
          <table:table-cell table:style-name="ce2"/>
          <table:table-cell table:style-name="ce122"/>
          <table:table-cell table:number-columns-repeated="3" table:style-name="ce123"/>
          <table:table-cell table:style-name="ce124"/>
          <table:table-cell table:style-name="ce7"/>
          <table:table-cell table:number-columns-repeated="16377" table:style-name="ce1"/>
        </table:table-row>
        <table:table-row table:style-name="ro36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16377" table:style-name="ce1"/>
        </table:table-row>
        <table:table-row table:style-name="ro20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16377" table:style-name="ce1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1"/>
          <table:table-cell table:number-columns-repeated="9" table:style-name="ce121"/>
          <table:table-cell table:number-columns-repeated="16367" table:style-name="ce1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1"/>
          <table:table-cell table:number-columns-repeated="9" table:style-name="ce12"/>
          <table:table-cell table:number-columns-repeated="16367" table:style-name="ce1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15"/>
          <table:table-cell table:number-columns-repeated="10" table:style-name="ce12"/>
          <table:table-cell table:number-columns-repeated="16367" table:style-name="ce1"/>
        </table:table-row>
        <table:table-row table:style-name="ro18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1"/>
          <table:table-cell table:number-columns-repeated="9" table:style-name="ce12"/>
          <table:table-cell table:number-columns-repeated="16367" table:style-name="ce1"/>
        </table:table-row>
        <table:table-row table:style-name="ro24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1"/>
          <table:table-cell table:number-columns-repeated="9" table:style-name="ce12"/>
          <table:table-cell table:number-columns-repeated="16367" table:style-name="ce1"/>
        </table:table-row>
        <table:table-row table:style-name="ro20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1"/>
          <table:table-cell table:number-columns-repeated="9" table:style-name="ce12"/>
          <table:table-cell table:number-columns-repeated="16367" table:style-name="ce1"/>
        </table:table-row>
        <table:table-row table:style-name="ro24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1"/>
          <table:table-cell table:number-columns-repeated="9" table:style-name="ce12"/>
          <table:table-cell table:number-columns-repeated="16367" table:style-name="ce1"/>
        </table:table-row>
        <table:table-row table:style-name="ro2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1"/>
          <table:table-cell table:number-columns-repeated="9" table:style-name="ce12"/>
          <table:table-cell table:number-columns-repeated="16367" table:style-name="ce1"/>
        </table:table-row>
        <table:table-row table:style-name="ro3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1"/>
          <table:table-cell table:number-columns-repeated="9" table:style-name="ce12"/>
          <table:table-cell table:number-columns-repeated="16367" table:style-name="ce1"/>
        </table:table-row>
        <table:table-row table:style-name="ro7">
          <table:table-cell table:number-columns-repeated="8"/>
          <table:table-cell table:number-columns-repeated="9" table:style-name="ce12"/>
          <table:table-cell table:number-columns-repeated="16367"/>
        </table:table-row>
        <table:table-row table:style-name="ro17">
          <table:table-cell table:number-columns-repeated="8"/>
          <table:table-cell table:number-columns-repeated="9" table:style-name="ce12"/>
          <table:table-cell table:number-columns-repeated="16367"/>
        </table:table-row>
        <table:table-row table:style-name="ro35">
          <table:table-cell table:number-columns-repeated="8"/>
          <table:table-cell table:number-columns-repeated="9" table:style-name="ce12"/>
          <table:table-cell table:number-columns-repeated="16367"/>
        </table:table-row>
        <table:table-row table:style-name="ro7">
          <table:table-cell table:number-columns-repeated="8"/>
          <table:table-cell table:number-columns-repeated="9" table:style-name="ce12"/>
          <table:table-cell table:number-columns-repeated="16367"/>
        </table:table-row>
        <table:table-row table:style-name="ro32">
          <table:table-cell table:number-columns-repeated="8"/>
          <table:table-cell table:number-columns-repeated="9" table:style-name="ce12"/>
          <table:table-cell table:number-columns-repeated="16367"/>
        </table:table-row>
        <table:table-row table:style-name="ro8">
          <table:table-cell table:number-columns-repeated="8"/>
          <table:table-cell table:number-columns-repeated="9" table:style-name="ce12"/>
          <table:table-cell table:number-columns-repeated="16367"/>
        </table:table-row>
        <table:table-row table:style-name="ro37">
          <table:table-cell table:number-columns-repeated="8"/>
          <table:table-cell table:number-columns-repeated="9" table:style-name="ce12"/>
          <table:table-cell table:number-columns-repeated="16367"/>
        </table:table-row>
        <table:table-row table:style-name="ro24">
          <table:table-cell table:number-columns-repeated="8"/>
          <table:table-cell table:number-columns-repeated="9" table:style-name="ce12"/>
          <table:table-cell table:number-columns-repeated="16367"/>
        </table:table-row>
        <table:table-row table:style-name="ro9">
          <table:table-cell table:number-columns-repeated="8"/>
          <table:table-cell table:number-columns-repeated="9" table:style-name="ce12"/>
          <table:table-cell table:number-columns-repeated="16367"/>
        </table:table-row>
        <table:table-row table:style-name="ro37">
          <table:table-cell table:number-columns-repeated="8"/>
          <table:table-cell table:number-columns-repeated="9" table:style-name="ce12"/>
          <table:table-cell table:number-columns-repeated="16367"/>
        </table:table-row>
        <table:table-row table:style-name="ro23">
          <table:table-cell table:number-columns-repeated="8" table:style-name="ce46"/>
          <table:table-cell table:number-columns-repeated="16376" table:style-name="ce46"/>
        </table:table-row>
        <table:table-row table:style-name="ro38">
          <table:table-cell table:number-columns-repeated="8"/>
          <table:table-cell table:number-columns-repeated="16376" table:style-name="ce1"/>
        </table:table-row>
        <table:table-row table:style-name="ro6">
          <table:table-cell table:number-columns-repeated="8"/>
          <table:table-cell table:number-columns-repeated="16376" table:style-name="ce1"/>
        </table:table-row>
        <table:table-row table:style-name="ro21">
          <table:table-cell table:number-columns-repeated="8"/>
          <table:table-cell table:number-columns-repeated="16376" table:style-name="ce1"/>
        </table:table-row>
        <table:table-row table:style-name="ro26">
          <table:table-cell table:number-columns-repeated="8"/>
          <table:table-cell table:number-columns-repeated="16376" table:style-name="ce1"/>
        </table:table-row>
        <table:table-row table:style-name="ro31">
          <table:table-cell table:number-columns-repeated="8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2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16377"/>
        </table:table-row>
        <table:table-row table:style-name="ro23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16377"/>
        </table:table-row>
        <table:table-row table:number-rows-repeated="2" table:style-name="ro3">
          <table:table-cell table:style-name="ce50"/>
          <table:table-cell table:style-name="ce51"/>
          <table:table-cell table:style-name="ce15"/>
          <table:table-cell table:style-name="ce26"/>
          <table:table-cell table:number-columns-repeated="2" table:style-name="ce15"/>
          <table:table-cell table:style-name="ce48"/>
          <table:table-cell table:number-columns-repeated="16377"/>
        </table:table-row>
        <table:table-row table:style-name="ro3">
          <table:table-cell table:style-name="ce47"/>
          <table:table-cell table:style-name="ce42"/>
          <table:table-cell table:number-columns-repeated="4" table:style-name="ce35"/>
          <table:table-cell table:style-name="ce48"/>
          <table:table-cell table:number-columns-repeated="16377"/>
        </table:table-row>
        <table:table-row table:style-name="ro3">
          <table:table-cell table:style-name="ce49"/>
          <table:table-cell table:style-name="ce42"/>
          <table:table-cell table:style-name="ce35"/>
          <table:table-cell table:style-name="ce26"/>
          <table:table-cell table:number-columns-repeated="2" table:style-name="ce24"/>
          <table:table-cell table:style-name="ce48"/>
          <table:table-cell table:number-columns-repeated="16377"/>
        </table:table-row>
        <table:table-row table:number-rows-repeated="2" table:style-name="ro3">
          <table:table-cell table:style-name="ce47"/>
          <table:table-cell table:style-name="ce42"/>
          <table:table-cell table:style-name="ce15"/>
          <table:table-cell table:style-name="ce26"/>
          <table:table-cell table:number-columns-repeated="2" table:style-name="ce15"/>
          <table:table-cell table:style-name="ce48"/>
          <table:table-cell table:number-columns-repeated="16377"/>
        </table:table-row>
        <table:table-row table:style-name="ro3">
          <table:table-cell table:style-name="ce47"/>
          <table:table-cell table:style-name="ce42"/>
          <table:table-cell table:number-columns-repeated="4" table:style-name="ce35"/>
          <table:table-cell table:style-name="ce48"/>
          <table:table-cell table:number-columns-repeated="16377"/>
        </table:table-row>
        <table:table-row table:number-rows-repeated="3" table:style-name="ro3">
          <table:table-cell table:style-name="ce47"/>
          <table:table-cell table:style-name="ce42"/>
          <table:table-cell table:number-columns-repeated="2" table:style-name="ce35"/>
          <table:table-cell table:style-name="ce15"/>
          <table:table-cell table:style-name="ce35"/>
          <table:table-cell table:style-name="ce48"/>
          <table:table-cell table:number-columns-repeated="16377"/>
        </table:table-row>
        <table:table-row table:style-name="ro3">
          <table:table-cell table:style-name="ce47"/>
          <table:table-cell table:style-name="ce51"/>
          <table:table-cell table:style-name="ce35"/>
          <table:table-cell table:style-name="ce26"/>
          <table:table-cell table:style-name="ce24"/>
          <table:table-cell table:style-name="ce35"/>
          <table:table-cell table:style-name="ce48"/>
          <table:table-cell table:number-columns-repeated="16377"/>
        </table:table-row>
        <table:table-row table:number-rows-repeated="2" table:style-name="ro3">
          <table:table-cell table:style-name="ce47"/>
          <table:table-cell table:style-name="ce42"/>
          <table:table-cell table:number-columns-repeated="2" table:style-name="ce35"/>
          <table:table-cell table:style-name="ce15"/>
          <table:table-cell table:style-name="ce35"/>
          <table:table-cell table:style-name="ce48"/>
          <table:table-cell table:number-columns-repeated="16377"/>
        </table:table-row>
        <table:table-row table:style-name="ro3">
          <table:table-cell table:style-name="ce47"/>
          <table:table-cell table:style-name="ce42"/>
          <table:table-cell table:number-columns-repeated="4" table:style-name="ce35"/>
          <table:table-cell table:style-name="ce48"/>
          <table:table-cell table:number-columns-repeated="16377"/>
        </table:table-row>
        <table:table-row table:style-name="ro3">
          <table:table-cell table:style-name="ce52"/>
          <table:table-cell table:style-name="ce53"/>
          <table:table-cell table:style-name="ce15"/>
          <table:table-cell table:style-name="ce26"/>
          <table:table-cell table:style-name="ce15"/>
          <table:table-cell table:style-name="ce16"/>
          <table:table-cell table:style-name="ce48"/>
          <table:table-cell table:number-columns-repeated="16377"/>
        </table:table-row>
        <table:table-row table:style-name="ro3">
          <table:table-cell table:style-name="ce54"/>
          <table:table-cell table:style-name="ce42"/>
          <table:table-cell table:style-name="ce35"/>
          <table:table-cell table:style-name="ce55"/>
          <table:table-cell table:number-columns-repeated="2" table:style-name="ce24"/>
          <table:table-cell table:style-name="ce48"/>
          <table:table-cell table:number-columns-repeated="16377"/>
        </table:table-row>
        <table:table-row table:style-name="ro3">
          <table:table-cell table:style-name="ce50"/>
          <table:table-cell table:style-name="ce42"/>
          <table:table-cell table:style-name="ce56"/>
          <table:table-cell table:style-name="ce26"/>
          <table:table-cell table:style-name="ce24"/>
          <table:table-cell table:style-name="ce27"/>
          <table:table-cell table:style-name="ce48"/>
          <table:table-cell table:number-columns-repeated="16377"/>
        </table:table-row>
        <table:table-row table:style-name="ro3">
          <table:table-cell table:style-name="ce50"/>
          <table:table-cell table:style-name="ce42"/>
          <table:table-cell table:style-name="ce56"/>
          <table:table-cell table:style-name="ce26"/>
          <table:table-cell table:number-columns-repeated="2" table:style-name="ce24"/>
          <table:table-cell table:style-name="ce48"/>
          <table:table-cell table:number-columns-repeated="16377"/>
        </table:table-row>
        <table:table-row table:style-name="ro3">
          <table:table-cell table:style-name="ce50"/>
          <table:table-cell table:style-name="ce42"/>
          <table:table-cell table:style-name="ce56"/>
          <table:table-cell table:style-name="ce26"/>
          <table:table-cell table:style-name="ce24"/>
          <table:table-cell table:style-name="ce27"/>
          <table:table-cell table:style-name="ce48"/>
          <table:table-cell table:number-columns-repeated="16377"/>
        </table:table-row>
        <table:table-row table:number-rows-repeated="2" table:style-name="ro3">
          <table:table-cell table:style-name="ce50"/>
          <table:table-cell table:style-name="ce57"/>
          <table:table-cell table:style-name="ce56"/>
          <table:table-cell table:style-name="ce58"/>
          <table:table-cell table:style-name="ce24"/>
          <table:table-cell table:style-name="ce27"/>
          <table:table-cell table:style-name="ce48"/>
          <table:table-cell table:number-columns-repeated="16377"/>
        </table:table-row>
        <table:table-row table:style-name="ro3">
          <table:table-cell table:style-name="ce54"/>
          <table:table-cell table:style-name="ce51"/>
          <table:table-cell table:style-name="ce35"/>
          <table:table-cell table:style-name="ce59"/>
          <table:table-cell table:number-columns-repeated="2" table:style-name="ce15"/>
          <table:table-cell table:style-name="ce48"/>
          <table:table-cell table:number-columns-repeated="16377"/>
        </table:table-row>
        <table:table-row table:number-rows-repeated="3" table:style-name="ro3">
          <table:table-cell table:style-name="ce50"/>
          <table:table-cell table:style-name="ce51"/>
          <table:table-cell table:style-name="ce15"/>
          <table:table-cell table:style-name="ce60"/>
          <table:table-cell table:number-columns-repeated="2" table:style-name="ce15"/>
          <table:table-cell table:style-name="ce48"/>
          <table:table-cell table:number-columns-repeated="16377"/>
        </table:table-row>
        <table:table-row table:style-name="ro3">
          <table:table-cell table:style-name="ce47"/>
          <table:table-cell table:style-name="ce42"/>
          <table:table-cell table:style-name="ce15"/>
          <table:table-cell table:style-name="ce60"/>
          <table:table-cell table:number-columns-repeated="2" table:style-name="ce15"/>
          <table:table-cell table:style-name="ce48"/>
          <table:table-cell table:number-columns-repeated="16377"/>
        </table:table-row>
        <table:table-row table:style-name="ro3">
          <table:table-cell table:style-name="ce47"/>
          <table:table-cell table:style-name="ce57"/>
          <table:table-cell table:style-name="ce24"/>
          <table:table-cell table:style-name="ce58"/>
          <table:table-cell table:style-name="ce24"/>
          <table:table-cell table:style-name="ce27"/>
          <table:table-cell table:style-name="ce48"/>
          <table:table-cell table:number-columns-repeated="16377"/>
        </table:table-row>
        <table:table-row table:style-name="ro39">
          <table:table-cell table:style-name="ce50"/>
          <table:table-cell table:style-name="ce53"/>
          <table:table-cell table:style-name="ce15"/>
          <table:table-cell table:style-name="ce59"/>
          <table:table-cell table:style-name="ce15"/>
          <table:table-cell table:number-columns-spanned="1" table:number-rows-spanned="2" table:style-name="ce130"/>
          <table:table-cell table:style-name="ce61"/>
          <table:table-cell table:number-columns-repeated="16377" table:style-name="ce1"/>
        </table:table-row>
        <table:table-row table:style-name="ro3">
          <table:table-cell table:style-name="ce50"/>
          <table:table-cell table:style-name="ce62"/>
          <table:table-cell table:style-name="ce15"/>
          <table:table-cell table:style-name="ce59"/>
          <table:table-cell table:style-name="ce15"/>
          <table:covered-table-cell/>
          <table:table-cell table:style-name="ce61"/>
          <table:table-cell table:number-columns-repeated="16377" table:style-name="ce1"/>
        </table:table-row>
        <table:table-row table:style-name="ro3">
          <table:table-cell table:style-name="ce47"/>
          <table:table-cell table:style-name="ce53"/>
          <table:table-cell table:style-name="ce15"/>
          <table:table-cell table:style-name="ce59"/>
          <table:table-cell table:style-name="ce15"/>
          <table:table-cell table:style-name="ce16"/>
          <table:table-cell table:style-name="ce48"/>
          <table:table-cell table:number-columns-repeated="2" table:style-name="ce63"/>
          <table:table-cell table:number-columns-repeated="16375"/>
        </table:table-row>
        <table:table-row table:style-name="ro3">
          <table:table-cell table:style-name="ce47"/>
          <table:table-cell table:style-name="ce42"/>
          <table:table-cell table:style-name="ce35"/>
          <table:table-cell table:style-name="ce14"/>
          <table:table-cell table:style-name="ce15"/>
          <table:table-cell table:style-name="ce35"/>
          <table:table-cell table:style-name="ce48"/>
          <table:table-cell table:number-columns-repeated="16377" table:style-name="ce1"/>
        </table:table-row>
        <table:table-row table:style-name="ro3">
          <table:table-cell table:style-name="ce47"/>
          <table:table-cell table:style-name="ce42"/>
          <table:table-cell table:style-name="ce15"/>
          <table:table-cell table:style-name="ce60"/>
          <table:table-cell table:number-columns-repeated="2" table:style-name="ce15"/>
          <table:table-cell table:style-name="ce48"/>
          <table:table-cell table:number-columns-repeated="16377" table:style-name="ce1"/>
        </table:table-row>
        <table:table-row table:style-name="ro3">
          <table:table-cell table:style-name="ce47"/>
          <table:table-cell table:style-name="ce42"/>
          <table:table-cell table:style-name="ce35"/>
          <table:table-cell table:style-name="ce14"/>
          <table:table-cell table:style-name="ce15"/>
          <table:table-cell table:style-name="ce35"/>
          <table:table-cell table:style-name="ce48"/>
          <table:table-cell table:number-columns-repeated="16377" table:style-name="ce1"/>
        </table:table-row>
        <table:table-row table:style-name="ro3">
          <table:table-cell table:style-name="ce47"/>
          <table:table-cell table:style-name="ce42"/>
          <table:table-cell table:style-name="ce35"/>
          <table:table-cell table:style-name="ce14"/>
          <table:table-cell table:number-columns-repeated="2" table:style-name="ce35"/>
          <table:table-cell table:style-name="ce48"/>
          <table:table-cell table:number-columns-repeated="16377" table:style-name="ce1"/>
        </table:table-row>
        <table:table-row table:style-name="ro3">
          <table:table-cell table:style-name="ce47"/>
          <table:table-cell table:style-name="ce64"/>
          <table:table-cell table:style-name="ce35"/>
          <table:table-cell table:style-name="ce14"/>
          <table:table-cell table:number-columns-repeated="2" table:style-name="ce35"/>
          <table:table-cell table:style-name="ce48"/>
          <table:table-cell table:number-columns-repeated="16377" table:style-name="ce1"/>
        </table:table-row>
        <table:table-row table:style-name="ro3">
          <table:table-cell table:style-name="ce47"/>
          <table:table-cell table:style-name="ce42"/>
          <table:table-cell table:style-name="ce35"/>
          <table:table-cell table:style-name="ce14"/>
          <table:table-cell table:number-columns-repeated="2" table:style-name="ce35"/>
          <table:table-cell table:style-name="ce48"/>
          <table:table-cell table:number-columns-repeated="16377" table:style-name="ce1"/>
        </table:table-row>
        <table:table-row table:style-name="ro3">
          <table:table-cell table:style-name="ce50"/>
          <table:table-cell table:style-name="ce53"/>
          <table:table-cell table:style-name="ce15"/>
          <table:table-cell table:style-name="ce65"/>
          <table:table-cell table:number-columns-repeated="2" table:style-name="ce43"/>
          <table:table-cell table:style-name="ce48"/>
          <table:table-cell table:number-columns-repeated="16377" table:style-name="ce1"/>
        </table:table-row>
        <table:table-row table:style-name="ro3">
          <table:table-cell table:style-name="ce50"/>
          <table:table-cell table:style-name="ce66"/>
          <table:table-cell table:style-name="ce56"/>
          <table:table-cell table:style-name="ce67"/>
          <table:table-cell table:number-columns-repeated="2" table:style-name="ce56"/>
          <table:table-cell table:style-name="ce48"/>
          <table:table-cell table:number-columns-repeated="16377" table:style-name="ce1"/>
        </table:table-row>
        <table:table-row table:style-name="ro3">
          <table:table-cell table:style-name="ce68"/>
          <table:table-cell table:style-name="ce53"/>
          <table:table-cell table:style-name="ce43"/>
          <table:table-cell table:style-name="ce65"/>
          <table:table-cell table:number-columns-repeated="2" table:style-name="ce43"/>
          <table:table-cell table:style-name="ce69"/>
          <table:table-cell table:number-columns-repeated="16377" table:style-name="ce1"/>
        </table:table-row>
        <table:table-row table:style-name="ro3">
          <table:table-cell table:style-name="ce47"/>
          <table:table-cell table:style-name="ce42"/>
          <table:table-cell table:style-name="ce15"/>
          <table:table-cell table:style-name="ce60"/>
          <table:table-cell table:style-name="ce35"/>
          <table:table-cell table:style-name="ce43"/>
          <table:table-cell table:style-name="ce48"/>
          <table:table-cell table:number-columns-repeated="16377" table:style-name="ce1"/>
        </table:table-row>
        <table:table-row table:style-name="ro3">
          <table:table-cell table:style-name="ce68"/>
          <table:table-cell table:style-name="ce53"/>
          <table:table-cell table:style-name="ce15"/>
          <table:table-cell table:style-name="ce65"/>
          <table:table-cell table:number-columns-repeated="2" table:style-name="ce43"/>
          <table:table-cell table:style-name="ce48"/>
          <table:table-cell table:number-columns-repeated="16377" table:style-name="ce1"/>
        </table:table-row>
        <table:table-row table:number-rows-repeated="2" table:style-name="ro3">
          <table:table-cell table:style-name="ce47"/>
          <table:table-cell table:style-name="ce42"/>
          <table:table-cell table:style-name="ce35"/>
          <table:table-cell table:style-name="ce60"/>
          <table:table-cell table:number-columns-repeated="2" table:style-name="ce35"/>
          <table:table-cell table:style-name="ce48"/>
          <table:table-cell table:number-columns-repeated="16377" table:style-name="ce1"/>
        </table:table-row>
        <table:table-row table:number-rows-repeated="2" table:style-name="ro3">
          <table:table-cell table:style-name="ce47"/>
          <table:table-cell table:style-name="ce42"/>
          <table:table-cell table:style-name="ce35"/>
          <table:table-cell table:style-name="ce60"/>
          <table:table-cell table:number-columns-repeated="2" table:style-name="ce35"/>
          <table:table-cell table:style-name="ce48"/>
          <table:table-cell table:number-columns-repeated="16377"/>
        </table:table-row>
        <table:table-row table:style-name="ro3">
          <table:table-cell table:style-name="ce47"/>
          <table:table-cell table:style-name="ce42"/>
          <table:table-cell table:style-name="ce15"/>
          <table:table-cell table:style-name="ce14"/>
          <table:table-cell table:number-columns-repeated="2" table:style-name="ce35"/>
          <table:table-cell table:style-name="ce48"/>
          <table:table-cell table:number-columns-repeated="16377"/>
        </table:table-row>
        <table:table-row table:style-name="ro3">
          <table:table-cell table:style-name="ce68"/>
          <table:table-cell table:style-name="ce53"/>
          <table:table-cell table:style-name="ce15"/>
          <table:table-cell table:style-name="ce65"/>
          <table:table-cell table:number-columns-repeated="2" table:style-name="ce70"/>
          <table:table-cell table:style-name="ce48"/>
          <table:table-cell table:number-columns-repeated="16377"/>
        </table:table-row>
        <table:table-row table:style-name="ro3">
          <table:table-cell table:style-name="ce54"/>
          <table:table-cell table:style-name="ce51"/>
          <table:table-cell table:style-name="ce35"/>
          <table:table-cell table:style-name="ce59"/>
          <table:table-cell table:number-columns-repeated="2" table:style-name="ce15"/>
          <table:table-cell table:style-name="ce48"/>
          <table:table-cell table:number-columns-repeated="16377"/>
        </table:table-row>
        <table:table-row table:style-name="ro1">
          <table:table-cell table:number-columns-spanned="6" table:number-rows-spanned="1" table:style-name="ce131"/>
          <table:covered-table-cell table:number-columns-repeated="5"/>
          <table:table-cell table:style-name="ce7"/>
          <table:table-cell table:number-columns-repeated="16377"/>
        </table:table-row>
        <table:table-row table:style-name="ro3">
          <table:table-cell table:style-name="ce9"/>
          <table:table-cell table:style-name="ce109"/>
          <table:table-cell table:style-name="ce9"/>
          <table:table-cell table:style-name="ce71"/>
          <table:table-cell table:style-name="ce10"/>
          <table:table-cell table:style-name="ce9"/>
          <table:table-cell table:style-name="ce11"/>
          <table:table-cell table:number-columns-repeated="16377"/>
        </table:table-row>
        <table:table-row table:style-name="ro3">
          <table:table-cell table:style-name="ce72"/>
          <table:table-cell table:style-name="ce51"/>
          <table:table-cell table:style-name="ce15"/>
          <table:table-cell table:style-name="ce60"/>
          <table:table-cell table:number-columns-repeated="2" table:style-name="ce36"/>
          <table:table-cell table:style-name="ce69"/>
          <table:table-cell table:number-columns-repeated="16377"/>
        </table:table-row>
        <table:table-row table:style-name="ro3">
          <table:table-cell table:style-name="ce47"/>
          <table:table-cell table:style-name="ce51"/>
          <table:table-cell table:style-name="ce15"/>
          <table:table-cell table:style-name="ce60"/>
          <table:table-cell table:number-columns-repeated="2" table:style-name="ce15"/>
          <table:table-cell table:style-name="ce73"/>
          <table:table-cell table:number-columns-repeated="16377"/>
        </table:table-row>
        <table:table-row table:number-rows-repeated="2" table:style-name="ro3">
          <table:table-cell table:style-name="ce47"/>
          <table:table-cell table:style-name="ce42"/>
          <table:table-cell table:style-name="ce15"/>
          <table:table-cell table:style-name="ce14"/>
          <table:table-cell table:style-name="ce35"/>
          <table:table-cell table:style-name="ce74"/>
          <table:table-cell table:style-name="ce73"/>
          <table:table-cell table:number-columns-repeated="16377"/>
        </table:table-row>
        <table:table-row table:style-name="ro3">
          <table:table-cell table:style-name="ce47"/>
          <table:table-cell table:style-name="ce42"/>
          <table:table-cell table:style-name="ce35"/>
          <table:table-cell table:style-name="ce14"/>
          <table:table-cell table:number-columns-repeated="2" table:style-name="ce15"/>
          <table:table-cell table:style-name="ce73"/>
          <table:table-cell table:number-columns-repeated="16377"/>
        </table:table-row>
        <table:table-row table:number-rows-repeated="4" table:style-name="ro3">
          <table:table-cell table:style-name="ce47"/>
          <table:table-cell table:style-name="ce42"/>
          <table:table-cell table:style-name="ce15"/>
          <table:table-cell table:style-name="ce14"/>
          <table:table-cell table:style-name="ce35"/>
          <table:table-cell table:style-name="ce74"/>
          <table:table-cell table:style-name="ce73"/>
          <table:table-cell table:number-columns-repeated="16377"/>
        </table:table-row>
        <table:table-row table:number-rows-repeated="2" table:style-name="ro3">
          <table:table-cell table:style-name="ce47"/>
          <table:table-cell table:style-name="ce42"/>
          <table:table-cell table:style-name="ce15"/>
          <table:table-cell table:style-name="ce14"/>
          <table:table-cell table:number-columns-repeated="2" table:style-name="ce35"/>
          <table:table-cell table:style-name="ce73"/>
          <table:table-cell table:number-columns-repeated="16377" table:style-name="ce1"/>
        </table:table-row>
        <table:table-row table:style-name="ro3">
          <table:table-cell table:style-name="ce47"/>
          <table:table-cell table:style-name="ce51"/>
          <table:table-cell table:style-name="ce15"/>
          <table:table-cell table:style-name="ce14"/>
          <table:table-cell table:number-columns-repeated="2" table:style-name="ce35"/>
          <table:table-cell table:style-name="ce73"/>
          <table:table-cell table:number-columns-repeated="16377" table:style-name="ce1"/>
        </table:table-row>
        <table:table-row table:style-name="ro3">
          <table:table-cell table:style-name="ce72"/>
          <table:table-cell table:style-name="ce42"/>
          <table:table-cell table:style-name="ce35"/>
          <table:table-cell table:style-name="ce14"/>
          <table:table-cell table:number-columns-repeated="2" table:style-name="ce35"/>
          <table:table-cell table:style-name="ce48"/>
          <table:table-cell table:number-columns-repeated="16377" table:style-name="ce1"/>
        </table:table-row>
        <table:table-row table:style-name="ro40">
          <table:table-cell table:number-columns-spanned="4" table:number-rows-spanned="1" table:style-name="ce132"/>
          <table:covered-table-cell table:number-columns-repeated="3"/>
          <table:table-cell table:style-name="ce75"/>
          <table:table-cell table:style-name="ce76"/>
          <table:table-cell table:style-name="ce77"/>
          <table:table-cell table:number-columns-repeated="57" table:style-name="ce78"/>
          <table:table-cell table:number-columns-repeated="16320"/>
        </table:table-row>
        <table:table-row table:number-rows-repeated="2" table:style-name="ro3">
          <table:table-cell table:style-name="ce47"/>
          <table:table-cell table:style-name="ce57"/>
          <table:table-cell table:style-name="ce79"/>
          <table:table-cell table:style-name="ce60"/>
          <table:table-cell table:style-name="ce24"/>
          <table:table-cell table:style-name="ce79"/>
          <table:table-cell table:style-name="ce48"/>
          <table:table-cell table:number-columns-repeated="16377" table:style-name="ce1"/>
        </table:table-row>
        <table:table-row table:style-name="ro3">
          <table:table-cell table:style-name="ce47"/>
          <table:table-cell table:style-name="ce80"/>
          <table:table-cell table:style-name="ce32"/>
          <table:table-cell table:style-name="ce81"/>
          <table:table-cell table:style-name="ce24"/>
          <table:table-cell table:style-name="ce32"/>
          <table:table-cell table:style-name="ce48"/>
          <table:table-cell table:number-columns-repeated="16377" table:style-name="ce1"/>
        </table:table-row>
        <table:table-row table:style-name="ro41">
          <table:table-cell table:style-name="ce47"/>
          <table:table-cell table:style-name="ce57"/>
          <table:table-cell table:style-name="ce15"/>
          <table:table-cell table:style-name="ce59"/>
          <table:table-cell table:style-name="ce24"/>
          <table:table-cell table:style-name="ce32"/>
          <table:table-cell table:style-name="ce48"/>
          <table:table-cell table:number-columns-repeated="16377" table:style-name="ce1"/>
        </table:table-row>
        <table:table-row table:style-name="ro42">
          <table:table-cell table:style-name="ce47"/>
          <table:table-cell table:style-name="ce57"/>
          <table:table-cell table:style-name="ce15"/>
          <table:table-cell table:style-name="ce59"/>
          <table:table-cell table:style-name="ce24"/>
          <table:table-cell table:style-name="ce79"/>
          <table:table-cell table:style-name="ce48"/>
          <table:table-cell table:number-columns-repeated="16377" table:style-name="ce1"/>
        </table:table-row>
        <table:table-row table:style-name="ro3">
          <table:table-cell table:style-name="ce47"/>
          <table:table-cell table:style-name="ce57"/>
          <table:table-cell table:style-name="ce79"/>
          <table:table-cell table:style-name="ce59"/>
          <table:table-cell table:style-name="ce24"/>
          <table:table-cell table:style-name="ce79"/>
          <table:table-cell table:style-name="ce48"/>
          <table:table-cell table:number-columns-repeated="16377" table:style-name="ce1"/>
        </table:table-row>
        <table:table-row table:style-name="ro3">
          <table:table-cell table:style-name="ce47"/>
          <table:table-cell table:style-name="ce57"/>
          <table:table-cell table:style-name="ce15"/>
          <table:table-cell table:style-name="ce59"/>
          <table:table-cell table:style-name="ce24"/>
          <table:table-cell table:style-name="ce79"/>
          <table:table-cell table:style-name="ce20"/>
          <table:table-cell table:number-columns-repeated="16377" table:style-name="ce1"/>
        </table:table-row>
        <table:table-row table:style-name="ro43">
          <table:table-cell table:style-name="ce72"/>
          <table:table-cell table:style-name="ce57"/>
          <table:table-cell table:style-name="ce82"/>
          <table:table-cell table:style-name="ce59"/>
          <table:table-cell table:style-name="ce24"/>
          <table:table-cell table:style-name="ce27"/>
          <table:table-cell table:style-name="ce48"/>
          <table:table-cell table:number-columns-repeated="16377" table:style-name="ce1"/>
        </table:table-row>
        <table:table-row table:style-name="ro44">
          <table:table-cell table:style-name="ce72"/>
          <table:table-cell table:style-name="ce57"/>
          <table:table-cell table:style-name="ce15"/>
          <table:table-cell table:style-name="ce59"/>
          <table:table-cell table:style-name="ce24"/>
          <table:table-cell table:style-name="ce27"/>
          <table:table-cell table:style-name="ce48"/>
          <table:table-cell table:number-columns-repeated="16377" table:style-name="ce1"/>
        </table:table-row>
        <table:table-row table:style-name="ro43">
          <table:table-cell table:style-name="ce72"/>
          <table:table-cell table:style-name="ce80"/>
          <table:table-cell table:style-name="ce82"/>
          <table:table-cell table:style-name="ce83"/>
          <table:table-cell table:style-name="ce15"/>
          <table:table-cell table:style-name="ce16"/>
          <table:table-cell table:style-name="ce48"/>
          <table:table-cell table:number-columns-repeated="16377" table:style-name="ce1"/>
        </table:table-row>
        <table:table-row table:style-name="ro45">
          <table:table-cell table:style-name="ce49"/>
          <table:table-cell table:style-name="ce57"/>
          <table:table-cell table:style-name="ce35"/>
          <table:table-cell table:style-name="ce83"/>
          <table:table-cell table:number-columns-repeated="2" table:style-name="ce35"/>
          <table:table-cell table:style-name="ce48"/>
          <table:table-cell table:number-columns-repeated="16377" table:style-name="ce1"/>
        </table:table-row>
        <table:table-row table:style-name="ro3">
          <table:table-cell table:style-name="ce49"/>
          <table:table-cell table:style-name="ce84"/>
          <table:table-cell table:style-name="ce32"/>
          <table:table-cell table:style-name="ce85"/>
          <table:table-cell table:style-name="ce24"/>
          <table:table-cell table:style-name="ce32"/>
          <table:table-cell table:style-name="ce48"/>
          <table:table-cell table:number-columns-repeated="16377"/>
        </table:table-row>
        <table:table-row table:style-name="ro3">
          <table:table-cell table:style-name="ce49"/>
          <table:table-cell table:style-name="ce57"/>
          <table:table-cell table:style-name="ce32"/>
          <table:table-cell table:style-name="ce85"/>
          <table:table-cell table:style-name="ce24"/>
          <table:table-cell table:style-name="ce32"/>
          <table:table-cell table:style-name="ce48"/>
          <table:table-cell table:number-columns-repeated="16377"/>
        </table:table-row>
        <table:table-row table:style-name="ro3">
          <table:table-cell table:style-name="ce86"/>
          <table:table-cell table:style-name="ce3"/>
          <table:table-cell table:style-name="ce32"/>
          <table:table-cell table:style-name="ce85"/>
          <table:table-cell table:style-name="ce24"/>
          <table:table-cell table:style-name="ce32"/>
          <table:table-cell table:style-name="ce48"/>
          <table:table-cell table:number-columns-repeated="16377"/>
        </table:table-row>
        <table:table-row table:number-rows-repeated="12" table:style-name="ro3">
          <table:table-cell table:style-name="ce49"/>
          <table:table-cell table:style-name="ce80"/>
          <table:table-cell table:style-name="ce32"/>
          <table:table-cell table:style-name="ce85"/>
          <table:table-cell table:style-name="ce24"/>
          <table:table-cell table:style-name="ce32"/>
          <table:table-cell table:style-name="ce48"/>
          <table:table-cell table:number-columns-repeated="16377"/>
        </table:table-row>
        <table:table-row table:number-rows-repeated="1048369" table:style-name="ro3">
          <table:table-cell table:number-columns-repeated="16384"/>
        </table:table-row>
        <table:named-expressions>
          <table:named-range table:name="_Hlk198722909" table:cell-range-address="'2ON_TRIMESTRE_''25'.$B$62" table:base-cell-address="'2ON_TRIMESTRE_''25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ext-style style:name="N30">
      <number:text-content/>
    </number:text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Mari Cruz Montalar Carbonell</meta:initial-creator>
    <dc:creator>4905</dc:creator>
    <meta:creation-date>2015-06-05T18:19:34Z</meta:creation-date>
    <dc:date>2025-07-11T11:00:39Z</dc:date>
    <meta:template xlink:href="" xlink:type="simple"/>
    <meta:editing-cycles>15</meta:editing-cycles>
    <meta:editing-duration>PT142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