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1"/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8093B3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DFE4E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automatic" fo:background-color="#F4F6F8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7.5935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8.466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CÀRREC</text:p>
          </table:table-cell>
          <table:table-cell office:value-type="string" table:style-name="ce3">
            <text:p>RETRIBUCIÓ ÍNTEGRA ANUAL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co. Alberto López López</text:p>
          </table:table-cell>
          <table:table-cell office:value-type="currency" office:value="22064.11" table:style-name="ce2">
            <text:p>22.064,11 €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licia Piquer Sancho</text:p>
          </table:table-cell>
          <table:table-cell office:value-type="currency" office:value="33023.449999999997" table:style-name="ce2">
            <text:p>33.023,45 €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antiago Bellver Furió</text:p>
          </table:table-cell>
          <table:table-cell office:value-type="currency" office:value="24929.43" table:style-name="ce2">
            <text:p>24.929,43 €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andra Arnedo García</text:p>
          </table:table-cell>
          <table:table-cell office:value-type="currency" office:value="12290" table:style-name="ce2">
            <text:p>12.290,00 €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osa Azor Lozano</text:p>
          </table:table-cell>
          <table:table-cell office:value-type="currency" office:value="10530" table:style-name="ce2">
            <text:p>10.530,00 €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ntonia Romero Soria</text:p>
          </table:table-cell>
          <table:table-cell office:value-type="currency" office:value="33087.370000000003" table:style-name="ce2">
            <text:p>33.087,37 €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io Carrera Navarro</text:p>
          </table:table-cell>
          <table:table-cell office:value-type="currency" office:value="33022.370000000003" table:style-name="ce2">
            <text:p>33.022,37 €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lfons Lucas Domenech</text:p>
          </table:table-cell>
          <table:table-cell office:value-type="currency" office:value="8760" table:style-name="ce2">
            <text:p>8.760,00 €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ia Asunción García Botet</text:p>
          </table:table-cell>
          <table:table-cell office:value-type="currency" office:value="3690" table:style-name="ce2">
            <text:p>3.690,00 €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an Carlos Bondia Puig</text:p>
          </table:table-cell>
          <table:table-cell office:value-type="currency" office:value="3720" table:style-name="ce2">
            <text:p>3.720,00 €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iguel Saborit Arribas</text:p>
          </table:table-cell>
          <table:table-cell office:value-type="currency" office:value="3360" table:style-name="ce2">
            <text:p>3.360,00 €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mparo Borrás Pechuán</text:p>
          </table:table-cell>
          <table:table-cell office:value-type="currency" office:value="3120" table:style-name="ce2">
            <text:p>3.120,00 €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oaquín Antonio Peiró Jaén</text:p>
          </table:table-cell>
          <table:table-cell office:value-type="currency" office:value="5160" table:style-name="ce2">
            <text:p>5.160,00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co. Alberto López López</text:p>
          </table:table-cell>
          <table:table-cell office:value-type="currency" office:value="41099.93" table:style-name="ce2">
            <text:p>41.099,93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osa Azor Lozano</text:p>
          </table:table-cell>
          <table:table-cell office:value-type="currency" office:value="12789.37" table:style-name="ce2">
            <text:p>12.789,37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iago Bellver Furió</text:p>
          </table:table-cell>
          <table:table-cell office:value-type="currency" office:value="26019.24" table:style-name="ce2">
            <text:p>26.019,24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dra Arnedo García</text:p>
          </table:table-cell>
          <table:table-cell office:value-type="currency" office:value="2530" table:style-name="ce2">
            <text:p>2.530,00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licia Piquer Sancho</text:p>
          </table:table-cell>
          <table:table-cell office:value-type="currency" office:value="19006.36" table:style-name="ce2">
            <text:p>19.006,36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ntonia Romero Soria</text:p>
          </table:table-cell>
          <table:table-cell office:value-type="currency" office:value="26765.75" table:style-name="ce2">
            <text:p>26.765,75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rnando Ciges Ibáñez</text:p>
          </table:table-cell>
          <table:table-cell office:value-type="currency" office:value="5220" table:style-name="ce2">
            <text:p>5.220,00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ose Antonio Ros Furió</text:p>
          </table:table-cell>
          <table:table-cell office:value-type="currency" office:value="5610" table:style-name="ce2">
            <text:p>5.610,00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io Carrera Navarro</text:p>
          </table:table-cell>
          <table:table-cell office:value-type="currency" office:value="15505.77" table:style-name="ce2">
            <text:p>15.505,77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lfons Lucas Domenech</text:p>
          </table:table-cell>
          <table:table-cell office:value-type="currency" office:value="4100" table:style-name="ce2">
            <text:p>4.100,00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ia Asunción García Botet</text:p>
          </table:table-cell>
          <table:table-cell office:value-type="currency" office:value="3660" table:style-name="ce2">
            <text:p>3.660,00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iguel Saborit Arribas</text:p>
          </table:table-cell>
          <table:table-cell office:value-type="currency" office:value="2700" table:style-name="ce2">
            <text:p>2.700,00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nmaculada Barrachina Sancho</text:p>
          </table:table-cell>
          <table:table-cell office:value-type="currency" office:value="990" table:style-name="ce2">
            <text:p>990,00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ercé Alabort Furió</text:p>
          </table:table-cell>
          <table:table-cell office:value-type="currency" office:value="1260" table:style-name="ce2">
            <text:p>1.260,00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an Carlos Bondia Puig</text:p>
          </table:table-cell>
          <table:table-cell office:value-type="currency" office:value="1320" table:style-name="ce2">
            <text:p>1.320,00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ía Desamparados Borrás Pechuán</text:p>
          </table:table-cell>
          <table:table-cell office:value-type="currency" office:value="960" table:style-name="ce2">
            <text:p>960,00 €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oaquín Antonio Peiró Jaén</text:p>
          </table:table-cell>
          <table:table-cell office:value-type="currency" office:value="1800" table:style-name="ce2">
            <text:p>1.800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co. Alberto López López</text:p>
          </table:table-cell>
          <table:table-cell office:value-type="currency" office:value="41646.47" table:style-name="ce2">
            <text:p>41.646,47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licia Piquer Sancho</text:p>
          </table:table-cell>
          <table:table-cell office:value-type="currency" office:value="10130" table:style-name="ce2">
            <text:p>10.130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iago Bellver Furió</text:p>
          </table:table-cell>
          <table:table-cell office:value-type="currency" office:value="31011.68" table:style-name="ce2">
            <text:p>31.011,68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rnando Ciges Ibáñez</text:p>
          </table:table-cell>
          <table:table-cell office:value-type="currency" office:value="10130" table:style-name="ce2">
            <text:p>10.130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osa Azor Lozano</text:p>
          </table:table-cell>
          <table:table-cell office:value-type="currency" office:value="18606.84" table:style-name="ce2">
            <text:p>18.606,84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ntonia Romero Soria</text:p>
          </table:table-cell>
          <table:table-cell office:value-type="currency" office:value="31011.68" table:style-name="ce2">
            <text:p>31.011,68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ose Antonio Ros Furió</text:p>
          </table:table-cell>
          <table:table-cell office:value-type="currency" office:value="10130" table:style-name="ce2">
            <text:p>10.130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iguel Saborit Arribas</text:p>
          </table:table-cell>
          <table:table-cell office:value-type="currency" office:value="3180" table:style-name="ce2">
            <text:p>3.180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nmaculada Barrachina Sancho</text:p>
          </table:table-cell>
          <table:table-cell office:value-type="currency" office:value="2100" table:style-name="ce2">
            <text:p>2.100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ercé Alabort Furió</text:p>
          </table:table-cell>
          <table:table-cell office:value-type="currency" office:value="1800" table:style-name="ce2">
            <text:p>1.800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io Carrera Navarro</text:p>
          </table:table-cell>
          <table:table-cell office:value-type="currency" office:value="3180" table:style-name="ce2">
            <text:p>3.180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lfons Lucas Domenech</text:p>
          </table:table-cell>
          <table:table-cell office:value-type="currency" office:value="2700" table:style-name="ce2">
            <text:p>2.700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ia Asunción García Botet</text:p>
          </table:table-cell>
          <table:table-cell office:value-type="currency" office:value="4380" table:style-name="ce2">
            <text:p>4.38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co. Alberto López López</text:p>
          </table:table-cell>
          <table:table-cell office:value-type="currency" office:value="40238.239999999998" table:style-name="ce2">
            <text:p>40.238,24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licia Piquer Sancho</text:p>
          </table:table-cell>
          <table:table-cell office:value-type="currency" office:value="9730" table:style-name="ce2">
            <text:p>9.73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iago Bellver Furió</text:p>
          </table:table-cell>
          <table:table-cell office:value-type="currency" office:value="29963.08" table:style-name="ce2">
            <text:p>29.963,08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rnando Ciges Ibáñez</text:p>
          </table:table-cell>
          <table:table-cell office:value-type="currency" office:value="10130" table:style-name="ce2">
            <text:p>10.13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osa Azor Lozano</text:p>
          </table:table-cell>
          <table:table-cell office:value-type="currency" office:value="17977.68" table:style-name="ce2">
            <text:p>17.977,68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ntonia Romero Soria</text:p>
          </table:table-cell>
          <table:table-cell office:value-type="currency" office:value="29963.68" table:style-name="ce2">
            <text:p>29.963,68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ose Antonio Ros Furió</text:p>
          </table:table-cell>
          <table:table-cell office:value-type="currency" office:value="10130" table:style-name="ce2">
            <text:p>10.13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iguel Saborit Arribas</text:p>
          </table:table-cell>
          <table:table-cell office:value-type="currency" office:value="3060" table:style-name="ce2">
            <text:p>3.06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ercé Alabort Furió</text:p>
          </table:table-cell>
          <table:table-cell office:value-type="currency" office:value="2100" table:style-name="ce2">
            <text:p>2.10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nmaculada Barrachina Sancho</text:p>
          </table:table-cell>
          <table:table-cell office:value-type="currency" office:value="2220" table:style-name="ce2">
            <text:p>2.22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io Carrera Navarro</text:p>
          </table:table-cell>
          <table:table-cell office:value-type="currency" office:value="3420" table:style-name="ce2">
            <text:p>3.42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rolina Sánchez Gómez</text:p>
          </table:table-cell>
          <table:table-cell office:value-type="currency" office:value="1470" table:style-name="ce2">
            <text:p>1.47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lfons Lucas Domenech</text:p>
          </table:table-cell>
          <table:table-cell office:value-type="currency" office:value="840" table:style-name="ce2">
            <text:p>840,00 €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ia Asunción García Botet</text:p>
          </table:table-cell>
          <table:table-cell office:value-type="currency" office:value="4380" table:style-name="ce2">
            <text:p>4.380,0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co. Alberto López López</text:p>
          </table:table-cell>
          <table:table-cell office:value-type="currency" office:value="39879.279999999999" table:style-name="ce2">
            <text:p>39.879,28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licia Piquer Sancho</text:p>
          </table:table-cell>
          <table:table-cell office:value-type="currency" office:value="9750" table:style-name="ce2">
            <text:p>9.750,0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iago Bellver Furió</text:p>
          </table:table-cell>
          <table:table-cell office:value-type="currency" office:value="29695.82" table:style-name="ce2">
            <text:p>29.695,82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rnando Ciges Ibáñez</text:p>
          </table:table-cell>
          <table:table-cell office:value-type="currency" office:value="10000" table:style-name="ce2">
            <text:p>10.000,0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osa Azor Lozano</text:p>
          </table:table-cell>
          <table:table-cell office:value-type="currency" office:value="17817.38" table:style-name="ce2">
            <text:p>17.817,38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tonia Romero Soria</text:p>
          </table:table-cell>
          <table:table-cell office:value-type="currency" office:value="29695.82" table:style-name="ce2">
            <text:p>29.695,82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ose Antonio Ros Furió</text:p>
          </table:table-cell>
          <table:table-cell office:value-type="currency" office:value="10000" table:style-name="ce2">
            <text:p>10.000,0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iguel Saborit Arribas</text:p>
          </table:table-cell>
          <table:table-cell office:value-type="currency" office:value="3330" table:style-name="ce2">
            <text:p>3.330,0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ercé Alabort Furió</text:p>
          </table:table-cell>
          <table:table-cell office:value-type="currency" office:value="2220" table:style-name="ce2">
            <text:p>2.220,0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nmaculada Barrachina Sancho</text:p>
          </table:table-cell>
          <table:table-cell office:value-type="currency" office:value="2250" table:style-name="ce2">
            <text:p>2.250,0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io Carrera Navarro</text:p>
          </table:table-cell>
          <table:table-cell office:value-type="currency" office:value="3180" table:style-name="ce2">
            <text:p>3.180,0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rolina Sánchez Gómez</text:p>
          </table:table-cell>
          <table:table-cell office:value-type="currency" office:value="2820" table:style-name="ce2">
            <text:p>2.820,0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ia Asunción García Botet</text:p>
          </table:table-cell>
          <table:table-cell office:value-type="currency" office:value="4650" table:style-name="ce2">
            <text:p>4.65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CO. ALBERTO LOPEZ LOPEZ</text:p>
          </table:table-cell>
          <table:table-cell office:value-type="currency" office:value="37940.07" table:style-name="ce2">
            <text:p>37.940,07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LICIA PIQUER SANCHO</text:p>
          </table:table-cell>
          <table:table-cell office:value-type="currency" office:value="10340" table:style-name="ce2">
            <text:p>10.34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IAGO BELLVER FURIO</text:p>
          </table:table-cell>
          <table:table-cell office:value-type="currency" office:value="28315.57" table:style-name="ce2">
            <text:p>28.315,57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IREIA GIMENO ROS</text:p>
          </table:table-cell>
          <table:table-cell office:value-type="currency" office:value="5500" table:style-name="ce2">
            <text:p>5.50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RNANDO CIGES IBAÑEZ</text:p>
          </table:table-cell>
          <table:table-cell office:value-type="currency" office:value="11220" table:style-name="ce2">
            <text:p>11.22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OSA AZOR LOZANO</text:p>
          </table:table-cell>
          <table:table-cell office:value-type="currency" office:value="8771.32" table:style-name="ce2">
            <text:p>8.771,32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TONIA ROMERO SORIA</text:p>
          </table:table-cell>
          <table:table-cell office:value-type="currency" office:value="14618.9" table:style-name="ce2">
            <text:p>14.618,9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OSE ANTONIO ROS FURIÓ</text:p>
          </table:table-cell>
          <table:table-cell office:value-type="currency" office:value="4970" table:style-name="ce2">
            <text:p>4.97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IGUEL SABORIT ARRIBAS</text:p>
          </table:table-cell>
          <table:table-cell office:value-type="currency" office:value="4240" table:style-name="ce2">
            <text:p>4.24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ERCE ALABORT FURIO</text:p>
          </table:table-cell>
          <table:table-cell office:value-type="currency" office:value="3370" table:style-name="ce2">
            <text:p>3.37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AN CARLOS BONDIA PUIG</text:p>
          </table:table-cell>
          <table:table-cell office:value-type="currency" office:value="3000" table:style-name="ce2">
            <text:p>3.00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VICTOR ENCARNACION FURIO</text:p>
          </table:table-cell>
          <table:table-cell office:value-type="currency" office:value="3250" table:style-name="ce2">
            <text:p>3.25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NMACULADA BARRACHINA SANCHO</text:p>
          </table:table-cell>
          <table:table-cell office:value-type="currency" office:value="4130" table:style-name="ce2">
            <text:p>4.13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IO CARRERA NAVARRO</text:p>
          </table:table-cell>
          <table:table-cell office:value-type="currency" office:value="4600" table:style-name="ce2">
            <text:p>4.60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RIC CARBONELL ROS</text:p>
          </table:table-cell>
          <table:table-cell office:value-type="currency" office:value="3000" table:style-name="ce2">
            <text:p>3.00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IA AMPARO PIQUER CARBONELL</text:p>
          </table:table-cell>
          <table:table-cell office:value-type="currency" office:value="2250" table:style-name="ce2">
            <text:p>2.25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LISA FENOLLOSA PEDROS</text:p>
          </table:table-cell>
          <table:table-cell office:value-type="currency" office:value="690" table:style-name="ce2">
            <text:p>69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ROLINA SÁNCHEZ GÓMEZ</text:p>
          </table:table-cell>
          <table:table-cell office:value-type="currency" office:value="150" table:style-name="ce2">
            <text:p>15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ÍA ASUNCIÓN GARCÍA BOTET</text:p>
          </table:table-cell>
          <table:table-cell office:value-type="currency" office:value="2340" table:style-name="ce2">
            <text:p>2.340,00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CO. ALBERTO LOPEZ LOPEZ</text:p>
          </table:table-cell>
          <table:table-cell office:value-type="currency" office:value="39499.94" table:style-name="ce2">
            <text:p>39.499,94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LICIA PIQUER SANCHO</text:p>
          </table:table-cell>
          <table:table-cell office:value-type="currency" office:value="7750" table:style-name="ce2">
            <text:p>7.750,00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IAGO BELLVER FURIO</text:p>
          </table:table-cell>
          <table:table-cell office:value-type="currency" office:value="29540.9" table:style-name="ce2">
            <text:p>29.540,90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IREIA GIMENO ROS</text:p>
          </table:table-cell>
          <table:table-cell office:value-type="currency" office:value="9750" table:style-name="ce2">
            <text:p>9.750,00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RNANDO CIGES IBAÑEZ</text:p>
          </table:table-cell>
          <table:table-cell office:value-type="currency" office:value="10750" table:style-name="ce2">
            <text:p>10.750,00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IGUEL SABORIT ARRIBAS</text:p>
          </table:table-cell>
          <table:table-cell office:value-type="currency" office:value="4500" table:style-name="ce2">
            <text:p>4.500,00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ERCE ALABORT FURIO</text:p>
          </table:table-cell>
          <table:table-cell office:value-type="currency" office:value="4000" table:style-name="ce2">
            <text:p>4.000,00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AN CARLOS BONDIA PUIG</text:p>
          </table:table-cell>
          <table:table-cell office:value-type="currency" office:value="4250" table:style-name="ce2">
            <text:p>4.250,00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VICTOR ENCARNACION FURIO</text:p>
          </table:table-cell>
          <table:table-cell office:value-type="currency" office:value="5500" table:style-name="ce2">
            <text:p>5.500,00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NMACULADA BARRACHINA SANCHO</text:p>
          </table:table-cell>
          <table:table-cell office:value-type="currency" office:value="4500" table:style-name="ce2">
            <text:p>4.500,00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RIC CARBONELL ROS</text:p>
          </table:table-cell>
          <table:table-cell office:value-type="currency" office:value="4750" table:style-name="ce2">
            <text:p>4.750,00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IA AMPARO PIQUER CARBONELL</text:p>
          </table:table-cell>
          <table:table-cell office:value-type="currency" office:value="3750" table:style-name="ce2">
            <text:p>3.750,00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IO CARRERA NAVARRO</text:p>
          </table:table-cell>
          <table:table-cell office:value-type="currency" office:value="4000" table:style-name="ce2">
            <text:p>4.000,00 €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CO. ALBERTO LOPEZ LOPEZ</text:p>
          </table:table-cell>
          <table:table-cell office:value-type="currency" office:value="41965.23" table:style-name="ce2">
            <text:p>41.965,23 €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LICIA PIQUER SANCHO</text:p>
          </table:table-cell>
          <table:table-cell office:value-type="currency" office:value="10854.6" table:style-name="ce2">
            <text:p>10.854,60 €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IAGO BELLVER FURIO</text:p>
          </table:table-cell>
          <table:table-cell office:value-type="currency" office:value="29290.9" table:style-name="ce2">
            <text:p>29.290,90 €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IREIA GIMENO ROS</text:p>
          </table:table-cell>
          <table:table-cell office:value-type="currency" office:value="9250" table:style-name="ce2">
            <text:p>9.250,00 €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RNANDO CIGES IBAÑEZ</text:p>
          </table:table-cell>
          <table:table-cell office:value-type="currency" office:value="10500" table:style-name="ce2">
            <text:p>10.500,00 €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IGUEL SABORIT ARRIBAS</text:p>
          </table:table-cell>
          <table:table-cell office:value-type="currency" office:value="5250" table:style-name="ce2">
            <text:p>5.250,00 €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ERCE ALABORT FURIO</text:p>
          </table:table-cell>
          <table:table-cell office:value-type="currency" office:value="3250" table:style-name="ce2">
            <text:p>3.250,00 €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AN CARLOS BONDIA PUIG</text:p>
          </table:table-cell>
          <table:table-cell office:value-type="currency" office:value="3500" table:style-name="ce2">
            <text:p>3.500,00 €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VICTOR ENCARNACION FURIO</text:p>
          </table:table-cell>
          <table:table-cell office:value-type="currency" office:value="5500" table:style-name="ce2">
            <text:p>5.500,00 €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MACULADA BARRACHINA SANCHO</text:p>
          </table:table-cell>
          <table:table-cell office:value-type="currency" office:value="4750" table:style-name="ce2">
            <text:p>4.750,00 €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RIC CARBONELL ROS</text:p>
          </table:table-cell>
          <table:table-cell office:value-type="currency" office:value="5500" table:style-name="ce2">
            <text:p>5.500,00 €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IA AMPARO PIQUER CARBONELL</text:p>
          </table:table-cell>
          <table:table-cell office:value-type="currency" office:value="3500" table:style-name="ce2">
            <text:p>3.500,00 €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IO CARRERA NAVARRO</text:p>
          </table:table-cell>
          <table:table-cell office:value-type="currency" office:value="3500" table:style-name="ce2">
            <text:p>3.500,00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CO. ALBERTO LOPEZ LOPEZ</text:p>
          </table:table-cell>
          <table:table-cell office:value-type="currency" office:value="40050.99" table:style-name="ce2">
            <text:p>40.050,99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LICIA PIQUER SANCHO</text:p>
          </table:table-cell>
          <table:table-cell office:value-type="currency" office:value="12529.74" table:style-name="ce2">
            <text:p>12.529,74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IAGO BELLVER FURIO</text:p>
          </table:table-cell>
          <table:table-cell office:value-type="currency" office:value="29790.9" table:style-name="ce2">
            <text:p>29.790,90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IREIA GIMENO ROS</text:p>
          </table:table-cell>
          <table:table-cell office:value-type="currency" office:value="10750" table:style-name="ce2">
            <text:p>10.750,00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ERNANDO CIGES IBAÑEZ</text:p>
          </table:table-cell>
          <table:table-cell office:value-type="currency" office:value="11000" table:style-name="ce2">
            <text:p>11.000,00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IGUEL SABORIT ARRIBAS</text:p>
          </table:table-cell>
          <table:table-cell office:value-type="currency" office:value="6250" table:style-name="ce2">
            <text:p>6.250,00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ERCE ALABORT FURIO</text:p>
          </table:table-cell>
          <table:table-cell office:value-type="currency" office:value="4250" table:style-name="ce2">
            <text:p>4.250,00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AN CARLOS BONDIA PUIG</text:p>
          </table:table-cell>
          <table:table-cell office:value-type="currency" office:value="5500" table:style-name="ce2">
            <text:p>5.500,00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VICTOR ENCARNACION FURIO</text:p>
          </table:table-cell>
          <table:table-cell office:value-type="currency" office:value="9500" table:style-name="ce2">
            <text:p>9.500,00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NMACULADA BARRACHINA SANCHO</text:p>
          </table:table-cell>
          <table:table-cell office:value-type="currency" office:value="6250" table:style-name="ce2">
            <text:p>6.250,00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RIC CARBONELL ROS</text:p>
          </table:table-cell>
          <table:table-cell office:value-type="currency" office:value="7000" table:style-name="ce2">
            <text:p>7.000,00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RIA AMPARO PIQUER CARBONELL</text:p>
          </table:table-cell>
          <table:table-cell office:value-type="currency" office:value="4000" table:style-name="ce2">
            <text:p>4.000,00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RIO CARRERA NAVARRO</text:p>
          </table:table-cell>
          <table:table-cell office:value-type="currency" office:value="4500" table:style-name="ce2">
            <text:p>4.500,00 €</text:p>
          </table:table-cell>
          <table:table-cell table:number-columns-repeated="16381"/>
        </table:table-row>
        <table:table-row table:number-rows-repeated="1048447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style-name="ro1">
          <table:table-cell office:value-type="string" table:style-name="ce4">
            <text:p>Nombre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co. Alberto López López</text:p>
          </table:table-cell>
          <table:table-cell office:value-type="float" office:value="40050.99" table:style-name="ce7">
            <text:p>40.050,99</text:p>
          </table:table-cell>
          <table:table-cell office:value-type="float" office:value="41965.23" table:style-name="ce7">
            <text:p>41.965,23</text:p>
          </table:table-cell>
          <table:table-cell office:value-type="float" office:value="39499.94" table:style-name="ce7">
            <text:p>39.499,94</text:p>
          </table:table-cell>
          <table:table-cell office:value-type="float" office:value="37940.07" table:style-name="ce7">
            <text:p>37.940,07</text:p>
          </table:table-cell>
          <table:table-cell office:value-type="float" office:value="39879.279999999999" table:style-name="ce7">
            <text:p>39.879,28</text:p>
          </table:table-cell>
          <table:table-cell office:value-type="float" office:value="40238.239999999998" table:style-name="ce7">
            <text:p>40.238,24</text:p>
          </table:table-cell>
          <table:table-cell office:value-type="float" office:value="41646.47" table:style-name="ce7">
            <text:p>41.646,47</text:p>
          </table:table-cell>
          <table:table-cell office:value-type="float" office:value="41099.93" table:style-name="ce7">
            <text:p>41.099,93</text:p>
          </table:table-cell>
          <table:table-cell office:value-type="float" office:value="22064.11" table:style-name="ce7">
            <text:p>22.064,1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licia Piquer Sancho</text:p>
          </table:table-cell>
          <table:table-cell office:value-type="float" office:value="12529.74" table:style-name="ce7">
            <text:p>12.529,74</text:p>
          </table:table-cell>
          <table:table-cell office:value-type="float" office:value="10854.6" table:style-name="ce7">
            <text:p>10.854,60</text:p>
          </table:table-cell>
          <table:table-cell office:value-type="float" office:value="7750" table:style-name="ce7">
            <text:p>7.750,00</text:p>
          </table:table-cell>
          <table:table-cell office:value-type="float" office:value="10340" table:style-name="ce7">
            <text:p>10.340,00</text:p>
          </table:table-cell>
          <table:table-cell office:value-type="float" office:value="9750" table:style-name="ce7">
            <text:p>9.750,00</text:p>
          </table:table-cell>
          <table:table-cell office:value-type="float" office:value="9730" table:style-name="ce7">
            <text:p>9.730,00</text:p>
          </table:table-cell>
          <table:table-cell office:value-type="float" office:value="10130" table:style-name="ce7">
            <text:p>10.130,00</text:p>
          </table:table-cell>
          <table:table-cell office:value-type="float" office:value="19006.36" table:style-name="ce7">
            <text:p>19.006,36</text:p>
          </table:table-cell>
          <table:table-cell office:value-type="float" office:value="33023.449999999997" table:style-name="ce7">
            <text:p>33.023,4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ntiago Bellver Furió</text:p>
          </table:table-cell>
          <table:table-cell office:value-type="float" office:value="29790.9" table:style-name="ce7">
            <text:p>29.790,90</text:p>
          </table:table-cell>
          <table:table-cell office:value-type="float" office:value="29290.9" table:style-name="ce7">
            <text:p>29.290,90</text:p>
          </table:table-cell>
          <table:table-cell office:value-type="float" office:value="29540.9" table:style-name="ce7">
            <text:p>29.540,90</text:p>
          </table:table-cell>
          <table:table-cell office:value-type="float" office:value="28315.57" table:style-name="ce7">
            <text:p>28.315,57</text:p>
          </table:table-cell>
          <table:table-cell office:value-type="float" office:value="29695.82" table:style-name="ce7">
            <text:p>29.695,82</text:p>
          </table:table-cell>
          <table:table-cell office:value-type="float" office:value="29963.08" table:style-name="ce7">
            <text:p>29.963,08</text:p>
          </table:table-cell>
          <table:table-cell office:value-type="float" office:value="31011.68" table:style-name="ce7">
            <text:p>31.011,68</text:p>
          </table:table-cell>
          <table:table-cell office:value-type="float" office:value="26019.24" table:style-name="ce7">
            <text:p>26.019,24</text:p>
          </table:table-cell>
          <table:table-cell office:value-type="float" office:value="24929.43" table:style-name="ce7">
            <text:p>24.929,43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andra Arnedo García</text:p>
          </table:table-cell>
          <table:table-cell table:number-columns-repeated="7" table:style-name="ce5"/>
          <table:table-cell office:value-type="float" office:value="2530" table:style-name="ce7">
            <text:p>2.530,00</text:p>
          </table:table-cell>
          <table:table-cell office:value-type="float" office:value="12290" table:style-name="ce7">
            <text:p>12.29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osa Azor Lozano</text:p>
          </table:table-cell>
          <table:table-cell table:number-columns-repeated="2" table:style-name="ce5"/>
          <table:table-cell office:value-type="float" office:value="8771.32" table:style-name="ce7">
            <text:p>8.771,32</text:p>
          </table:table-cell>
          <table:table-cell office:value-type="float" office:value="17817.38" table:style-name="ce7">
            <text:p>17.817,38</text:p>
          </table:table-cell>
          <table:table-cell office:value-type="float" office:value="17977.68" table:style-name="ce7">
            <text:p>17.977,68</text:p>
          </table:table-cell>
          <table:table-cell office:value-type="float" office:value="18606.84" table:style-name="ce7">
            <text:p>18.606,84</text:p>
          </table:table-cell>
          <table:table-cell office:value-type="float" office:value="12789.37" table:style-name="ce7">
            <text:p>12.789,37</text:p>
          </table:table-cell>
          <table:table-cell office:value-type="float" office:value="10530" table:style-name="ce7">
            <text:p>10.53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Antonia Romero Soria</text:p>
          </table:table-cell>
          <table:table-cell table:style-name="ce5"/>
          <table:table-cell office:value-type="float" office:value="14618.9" table:style-name="ce7">
            <text:p>14.618,90</text:p>
          </table:table-cell>
          <table:table-cell table:style-name="ce5"/>
          <table:table-cell office:value-type="float" office:value="29695.82" table:style-name="ce7">
            <text:p>29.695,82</text:p>
          </table:table-cell>
          <table:table-cell office:value-type="float" office:value="29963.68" table:style-name="ce7">
            <text:p>29.963,68</text:p>
          </table:table-cell>
          <table:table-cell office:value-type="float" office:value="31011.68" table:style-name="ce7">
            <text:p>31.011,68</text:p>
          </table:table-cell>
          <table:table-cell office:value-type="float" office:value="26765.75" table:style-name="ce7">
            <text:p>26.765,75</text:p>
          </table:table-cell>
          <table:table-cell office:value-type="float" office:value="33087.370000000003" table:style-name="ce7">
            <text:p>33.087,3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Mario Carrera Navarro</text:p>
          </table:table-cell>
          <table:table-cell office:value-type="float" office:value="4500" table:style-name="ce7">
            <text:p>4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4000" table:style-name="ce7">
            <text:p>4.000,00</text:p>
          </table:table-cell>
          <table:table-cell office:value-type="float" office:value="4600" table:style-name="ce7">
            <text:p>4.600,00</text:p>
          </table:table-cell>
          <table:table-cell office:value-type="float" office:value="3180" table:style-name="ce7">
            <text:p>3.180,00</text:p>
          </table:table-cell>
          <table:table-cell office:value-type="float" office:value="3420" table:style-name="ce7">
            <text:p>3.420,00</text:p>
          </table:table-cell>
          <table:table-cell office:value-type="float" office:value="3180" table:style-name="ce7">
            <text:p>3.180,00</text:p>
          </table:table-cell>
          <table:table-cell office:value-type="float" office:value="15505.77" table:style-name="ce7">
            <text:p>15.505,77</text:p>
          </table:table-cell>
          <table:table-cell office:value-type="float" office:value="33022.370000000003" table:style-name="ce7">
            <text:p>33.022,3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lfons Lucas Domenech</text:p>
          </table:table-cell>
          <table:table-cell table:number-columns-repeated="5" table:style-name="ce5"/>
          <table:table-cell office:value-type="float" office:value="840" table:style-name="ce5">
            <text:p>840</text:p>
          </table:table-cell>
          <table:table-cell office:value-type="float" office:value="2700" table:style-name="ce7">
            <text:p>2.700,00</text:p>
          </table:table-cell>
          <table:table-cell office:value-type="float" office:value="4100" table:style-name="ce7">
            <text:p>4.100,00</text:p>
          </table:table-cell>
          <table:table-cell office:value-type="float" office:value="8760" table:style-name="ce7">
            <text:p>8.76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ia Asunción García Botet</text:p>
          </table:table-cell>
          <table:table-cell table:number-columns-repeated="3" table:style-name="ce5"/>
          <table:table-cell office:value-type="float" office:value="2340" table:style-name="ce7">
            <text:p>2.340,00</text:p>
          </table:table-cell>
          <table:table-cell office:value-type="float" office:value="4650" table:style-name="ce7">
            <text:p>4.650,00</text:p>
          </table:table-cell>
          <table:table-cell office:value-type="float" office:value="4380" table:style-name="ce7">
            <text:p>4.380,00</text:p>
          </table:table-cell>
          <table:table-cell office:value-type="float" office:value="4380" table:style-name="ce7">
            <text:p>4.380,00</text:p>
          </table:table-cell>
          <table:table-cell office:value-type="float" office:value="3660" table:style-name="ce7">
            <text:p>3.660,00</text:p>
          </table:table-cell>
          <table:table-cell office:value-type="float" office:value="3690" table:style-name="ce7">
            <text:p>3.69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Juan Carlos Bondia Puig</text:p>
          </table:table-cell>
          <table:table-cell office:value-type="float" office:value="5500" table:style-name="ce7">
            <text:p>5.500,00</text:p>
          </table:table-cell>
          <table:table-cell office:value-type="float" office:value="3500" table:style-name="ce7">
            <text:p>3.500,00</text:p>
          </table:table-cell>
          <table:table-cell office:value-type="float" office:value="4250" table:style-name="ce7">
            <text:p>4.250,00</text:p>
          </table:table-cell>
          <table:table-cell office:value-type="float" office:value="3000" table:style-name="ce7">
            <text:p>3.000,00</text:p>
          </table:table-cell>
          <table:table-cell table:number-columns-repeated="3" table:style-name="ce5"/>
          <table:table-cell office:value-type="float" office:value="1320" table:style-name="ce7">
            <text:p>1.320,00</text:p>
          </table:table-cell>
          <table:table-cell office:value-type="float" office:value="3720" table:style-name="ce7">
            <text:p>3.72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iguel Saborit Arribas</text:p>
          </table:table-cell>
          <table:table-cell office:value-type="float" office:value="6250" table:style-name="ce7">
            <text:p>6.250,00</text:p>
          </table:table-cell>
          <table:table-cell office:value-type="float" office:value="5250" table:style-name="ce7">
            <text:p>5.250,00</text:p>
          </table:table-cell>
          <table:table-cell office:value-type="float" office:value="4500" table:style-name="ce7">
            <text:p>4.500,00</text:p>
          </table:table-cell>
          <table:table-cell office:value-type="float" office:value="4240" table:style-name="ce7">
            <text:p>4.240,00</text:p>
          </table:table-cell>
          <table:table-cell office:value-type="float" office:value="3330" table:style-name="ce7">
            <text:p>3.330,00</text:p>
          </table:table-cell>
          <table:table-cell office:value-type="float" office:value="3060" table:style-name="ce7">
            <text:p>3.060,00</text:p>
          </table:table-cell>
          <table:table-cell office:value-type="float" office:value="3180" table:style-name="ce7">
            <text:p>3.180,00</text:p>
          </table:table-cell>
          <table:table-cell office:value-type="float" office:value="2700" table:style-name="ce7">
            <text:p>2.700,00</text:p>
          </table:table-cell>
          <table:table-cell office:value-type="float" office:value="3360" table:style-name="ce7">
            <text:p>3.36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mparo Borrás Pechuán</text:p>
          </table:table-cell>
          <table:table-cell table:number-columns-repeated="8" table:style-name="ce5"/>
          <table:table-cell office:value-type="float" office:value="3120" table:style-name="ce7">
            <text:p>3.12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oaquín Antonio Peiró Jaén</text:p>
          </table:table-cell>
          <table:table-cell table:number-columns-repeated="7" table:style-name="ce5"/>
          <table:table-cell office:value-type="float" office:value="1800" table:style-name="ce7">
            <text:p>1.800,00</text:p>
          </table:table-cell>
          <table:table-cell office:value-type="float" office:value="5160" table:style-name="ce7">
            <text:p>5.160,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rnando Ciges Ibáñez</text:p>
          </table:table-cell>
          <table:table-cell office:value-type="float" office:value="11000" table:style-name="ce7">
            <text:p>11.000,00</text:p>
          </table:table-cell>
          <table:table-cell office:value-type="float" office:value="10500" table:style-name="ce7">
            <text:p>10.500,00</text:p>
          </table:table-cell>
          <table:table-cell office:value-type="float" office:value="10750" table:style-name="ce7">
            <text:p>10.750,00</text:p>
          </table:table-cell>
          <table:table-cell office:value-type="float" office:value="11220" table:style-name="ce7">
            <text:p>11.22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10130" table:style-name="ce7">
            <text:p>10.130,00</text:p>
          </table:table-cell>
          <table:table-cell office:value-type="float" office:value="10130" table:style-name="ce7">
            <text:p>10.130,00</text:p>
          </table:table-cell>
          <table:table-cell office:value-type="float" office:value="5220" table:style-name="ce7">
            <text:p>5.22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Jose Antonio Ros Furió</text:p>
          </table:table-cell>
          <table:table-cell table:number-columns-repeated="3" table:style-name="ce5"/>
          <table:table-cell office:value-type="float" office:value="4970" table:style-name="ce7">
            <text:p>4.97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10130" table:style-name="ce7">
            <text:p>10.130,00</text:p>
          </table:table-cell>
          <table:table-cell office:value-type="float" office:value="10130" table:style-name="ce7">
            <text:p>10.130,00</text:p>
          </table:table-cell>
          <table:table-cell office:value-type="float" office:value="5610" table:style-name="ce7">
            <text:p>5.61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Inmaculada Barrachina Sancho</text:p>
          </table:table-cell>
          <table:table-cell office:value-type="float" office:value="6250" table:style-name="ce7">
            <text:p>6.250,00</text:p>
          </table:table-cell>
          <table:table-cell office:value-type="float" office:value="4750" table:style-name="ce7">
            <text:p>4.750,00</text:p>
          </table:table-cell>
          <table:table-cell office:value-type="float" office:value="4500" table:style-name="ce7">
            <text:p>4.500,00</text:p>
          </table:table-cell>
          <table:table-cell office:value-type="float" office:value="4130" table:style-name="ce7">
            <text:p>4.130,00</text:p>
          </table:table-cell>
          <table:table-cell office:value-type="float" office:value="2250" table:style-name="ce7">
            <text:p>2.250,00</text:p>
          </table:table-cell>
          <table:table-cell office:value-type="float" office:value="2220" table:style-name="ce7">
            <text:p>2.220,00</text:p>
          </table:table-cell>
          <table:table-cell office:value-type="float" office:value="2100" table:style-name="ce7">
            <text:p>2.100,00</text:p>
          </table:table-cell>
          <table:table-cell office:value-type="float" office:value="990" table:style-name="ce5">
            <text:p>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Mercé Alabort Furió</text:p>
          </table:table-cell>
          <table:table-cell office:value-type="float" office:value="4250" table:style-name="ce7">
            <text:p>4.250,00</text:p>
          </table:table-cell>
          <table:table-cell office:value-type="float" office:value="3250" table:style-name="ce7">
            <text:p>3.250,00</text:p>
          </table:table-cell>
          <table:table-cell office:value-type="float" office:value="4000" table:style-name="ce7">
            <text:p>4.000,00</text:p>
          </table:table-cell>
          <table:table-cell office:value-type="float" office:value="3370" table:style-name="ce7">
            <text:p>3.370,00</text:p>
          </table:table-cell>
          <table:table-cell office:value-type="float" office:value="2220" table:style-name="ce7">
            <text:p>2.220,00</text:p>
          </table:table-cell>
          <table:table-cell office:value-type="float" office:value="2100" table:style-name="ce7">
            <text:p>2.100,00</text:p>
          </table:table-cell>
          <table:table-cell office:value-type="float" office:value="1800" table:style-name="ce7">
            <text:p>1.800,00</text:p>
          </table:table-cell>
          <table:table-cell office:value-type="float" office:value="1260" table:style-name="ce7">
            <text:p>1.26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Carolina Sánchez Gómez</text:p>
          </table:table-cell>
          <table:table-cell table:number-columns-repeated="3" table:style-name="ce5"/>
          <table:table-cell office:value-type="float" office:value="150" table:style-name="ce5">
            <text:p>150</text:p>
          </table:table-cell>
          <table:table-cell office:value-type="float" office:value="2820" table:style-name="ce7">
            <text:p>2.820,00</text:p>
          </table:table-cell>
          <table:table-cell office:value-type="float" office:value="1470" table:style-name="ce7">
            <text:p>1.470,00</text:p>
          </table:table-cell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6">
            <text:p>Mireia Gimeno Ros</text:p>
          </table:table-cell>
          <table:table-cell office:value-type="float" office:value="10750" table:style-name="ce7">
            <text:p>10.750,00</text:p>
          </table:table-cell>
          <table:table-cell office:value-type="float" office:value="9250" table:style-name="ce7">
            <text:p>9.250,00</text:p>
          </table:table-cell>
          <table:table-cell office:value-type="float" office:value="9750" table:style-name="ce7">
            <text:p>9.750,00</text:p>
          </table:table-cell>
          <table:table-cell office:value-type="float" office:value="5500" table:style-name="ce7">
            <text:p>5.500,00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string" table:style-name="ce6">
            <text:p>Enric Carbonell Ros</text:p>
          </table:table-cell>
          <table:table-cell office:value-type="float" office:value="7000" table:style-name="ce7">
            <text:p>7.000,00</text:p>
          </table:table-cell>
          <table:table-cell office:value-type="float" office:value="5500" table:style-name="ce7">
            <text:p>5.500,00</text:p>
          </table:table-cell>
          <table:table-cell office:value-type="float" office:value="4750" table:style-name="ce7">
            <text:p>4.750,00</text:p>
          </table:table-cell>
          <table:table-cell office:value-type="float" office:value="3000" table:style-name="ce7">
            <text:p>3.000,00</text:p>
          </table:table-cell>
          <table:table-cell table:number-columns-repeated="5" table:style-name="ce5"/>
          <table:table-cell table:number-columns-repeated="16374"/>
        </table:table-row>
        <table:table-row table:style-name="ro4">
          <table:table-cell office:value-type="string" table:style-name="ce6">
            <text:p>Maria Amparo Piquer Carbonell</text:p>
          </table:table-cell>
          <table:table-cell office:value-type="float" office:value="4000" table:style-name="ce7">
            <text:p>4.000,00</text:p>
          </table:table-cell>
          <table:table-cell office:value-type="float" office:value="3500" table:style-name="ce7">
            <text:p>3.500,00</text:p>
          </table:table-cell>
          <table:table-cell office:value-type="float" office:value="3750" table:style-name="ce7">
            <text:p>3.750,00</text:p>
          </table:table-cell>
          <table:table-cell office:value-type="float" office:value="2250" table:style-name="ce7">
            <text:p>2.250,00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string" table:style-name="ce6">
            <text:p>Víctor Encarnación Furio</text:p>
          </table:table-cell>
          <table:table-cell office:value-type="float" office:value="9500" table:style-name="ce7">
            <text:p>9.500,00</text:p>
          </table:table-cell>
          <table:table-cell office:value-type="float" office:value="5500" table:style-name="ce7">
            <text:p>5.500,00</text:p>
          </table:table-cell>
          <table:table-cell office:value-type="float" office:value="5500" table:style-name="ce7">
            <text:p>5.500,00</text:p>
          </table:table-cell>
          <table:table-cell office:value-type="float" office:value="3250" table:style-name="ce7">
            <text:p>3.250,00</text:p>
          </table:table-cell>
          <table:table-cell table:number-columns-repeated="5" table:style-name="ce5"/>
          <table:table-cell table:number-columns-repeated="16374"/>
        </table:table-row>
        <table:table-row table:style-name="ro4">
          <table:table-cell office:value-type="string" table:style-name="ce6">
            <text:p>María Desamparados Borrás Pechuán</text:p>
          </table:table-cell>
          <table:table-cell table:number-columns-repeated="7" table:style-name="ce5"/>
          <table:table-cell office:value-type="float" office:value="960" table:style-name="ce5">
            <text:p>96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6">
            <text:p>José Antonio Peiró Sancho</text:p>
          </table:table-cell>
          <table:table-cell table:number-columns-repeated="8" table:style-name="ce5"/>
          <table:table-cell office:value-type="float" office:value="33087.370000000003" table:style-name="ce7">
            <text:p>33.087,37</text:p>
          </table:table-cell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oja3" table:style-name="ta2">
        <table:table-column table:style-name="co5" table:default-cell-style-name="ce13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CÀRREC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ntonia Romero Soria</text:p>
          </table:table-cell>
          <table:table-cell table:number-columns-repeated="3" table:style-name="ce9"/>
          <table:table-cell office:value-type="currency" office:value="14618.9" table:style-name="ce10">
            <text:p>14.618,90 €</text:p>
          </table:table-cell>
          <table:table-cell office:value-type="currency" office:value="29695.82" table:style-name="ce10">
            <text:p>29.695,82 €</text:p>
          </table:table-cell>
          <table:table-cell office:value-type="currency" office:value="29963.68" table:style-name="ce10">
            <text:p>29.963,68 €</text:p>
          </table:table-cell>
          <table:table-cell office:value-type="currency" office:value="31011.68" table:style-name="ce10">
            <text:p>31.011,68 €</text:p>
          </table:table-cell>
          <table:table-cell office:value-type="currency" office:value="26765.75" table:style-name="ce10">
            <text:p>26.765,75 €</text:p>
          </table:table-cell>
          <table:table-cell office:value-type="currency" office:value="33087.370000000003" table:style-name="ce10">
            <text:p>33.087,37 €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licia Piquer Sancho</text:p>
          </table:table-cell>
          <table:table-cell office:value-type="currency" office:value="12529.74" table:style-name="ce10">
            <text:p>12.529,74 €</text:p>
          </table:table-cell>
          <table:table-cell office:value-type="currency" office:value="10854.6" table:style-name="ce10">
            <text:p>10.854,60 €</text:p>
          </table:table-cell>
          <table:table-cell office:value-type="currency" office:value="7750" table:style-name="ce10">
            <text:p>7.750,00 €</text:p>
          </table:table-cell>
          <table:table-cell office:value-type="currency" office:value="10340" table:style-name="ce10">
            <text:p>10.340,00 €</text:p>
          </table:table-cell>
          <table:table-cell office:value-type="currency" office:value="9750" table:style-name="ce10">
            <text:p>9.750,00 €</text:p>
          </table:table-cell>
          <table:table-cell office:value-type="currency" office:value="9730" table:style-name="ce10">
            <text:p>9.730,00 €</text:p>
          </table:table-cell>
          <table:table-cell office:value-type="currency" office:value="10130" table:style-name="ce10">
            <text:p>10.130,00 €</text:p>
          </table:table-cell>
          <table:table-cell office:value-type="currency" office:value="19006.36" table:style-name="ce10">
            <text:p>19.006,36 €</text:p>
          </table:table-cell>
          <table:table-cell office:value-type="currency" office:value="33023.449999999997" table:style-name="ce10">
            <text:p>33.023,45 €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ario Carrera Navarro</text:p>
          </table:table-cell>
          <table:table-cell office:value-type="currency" office:value="4500" table:style-name="ce10">
            <text:p>4.500,00 €</text:p>
          </table:table-cell>
          <table:table-cell office:value-type="currency" office:value="3500" table:style-name="ce10">
            <text:p>3.500,00 €</text:p>
          </table:table-cell>
          <table:table-cell office:value-type="currency" office:value="4000" table:style-name="ce10">
            <text:p>4.000,00 €</text:p>
          </table:table-cell>
          <table:table-cell office:value-type="currency" office:value="4600" table:style-name="ce10">
            <text:p>4.600,00 €</text:p>
          </table:table-cell>
          <table:table-cell office:value-type="currency" office:value="3180" table:style-name="ce10">
            <text:p>3.180,00 €</text:p>
          </table:table-cell>
          <table:table-cell office:value-type="currency" office:value="3420" table:style-name="ce10">
            <text:p>3.420,00 €</text:p>
          </table:table-cell>
          <table:table-cell office:value-type="currency" office:value="3180" table:style-name="ce10">
            <text:p>3.180,00 €</text:p>
          </table:table-cell>
          <table:table-cell office:value-type="currency" office:value="15505.77" table:style-name="ce10">
            <text:p>15.505,77 €</text:p>
          </table:table-cell>
          <table:table-cell office:value-type="currency" office:value="33022.370000000003" table:style-name="ce10">
            <text:p>33.022,37 €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Santiago Bellver Furió</text:p>
          </table:table-cell>
          <table:table-cell office:value-type="currency" office:value="29790.9" table:style-name="ce10">
            <text:p>29.790,90 €</text:p>
          </table:table-cell>
          <table:table-cell office:value-type="currency" office:value="29290.9" table:style-name="ce10">
            <text:p>29.290,90 €</text:p>
          </table:table-cell>
          <table:table-cell office:value-type="currency" office:value="29540.9" table:style-name="ce10">
            <text:p>29.540,90 €</text:p>
          </table:table-cell>
          <table:table-cell office:value-type="currency" office:value="28315.57" table:style-name="ce10">
            <text:p>28.315,57 €</text:p>
          </table:table-cell>
          <table:table-cell office:value-type="currency" office:value="29695.82" table:style-name="ce10">
            <text:p>29.695,82 €</text:p>
          </table:table-cell>
          <table:table-cell office:value-type="currency" office:value="29963.08" table:style-name="ce10">
            <text:p>29.963,08 €</text:p>
          </table:table-cell>
          <table:table-cell office:value-type="currency" office:value="31011.68" table:style-name="ce10">
            <text:p>31.011,68 €</text:p>
          </table:table-cell>
          <table:table-cell office:value-type="currency" office:value="26019.24" table:style-name="ce10">
            <text:p>26.019,24 €</text:p>
          </table:table-cell>
          <table:table-cell office:value-type="currency" office:value="24929.43" table:style-name="ce10">
            <text:p>24.929,43 €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Fco. Alberto López López</text:p>
          </table:table-cell>
          <table:table-cell office:value-type="currency" office:value="40050.99" table:style-name="ce10">
            <text:p>40.050,99 €</text:p>
          </table:table-cell>
          <table:table-cell office:value-type="currency" office:value="41965.23" table:style-name="ce10">
            <text:p>41.965,23 €</text:p>
          </table:table-cell>
          <table:table-cell office:value-type="currency" office:value="39499.94" table:style-name="ce10">
            <text:p>39.499,94 €</text:p>
          </table:table-cell>
          <table:table-cell office:value-type="currency" office:value="37940.07" table:style-name="ce10">
            <text:p>37.940,07 €</text:p>
          </table:table-cell>
          <table:table-cell office:value-type="currency" office:value="39879.279999999999" table:style-name="ce10">
            <text:p>39.879,28 €</text:p>
          </table:table-cell>
          <table:table-cell office:value-type="currency" office:value="40238.239999999998" table:style-name="ce10">
            <text:p>40.238,24 €</text:p>
          </table:table-cell>
          <table:table-cell office:value-type="currency" office:value="41646.47" table:style-name="ce10">
            <text:p>41.646,47 €</text:p>
          </table:table-cell>
          <table:table-cell office:value-type="currency" office:value="41099.93" table:style-name="ce10">
            <text:p>41.099,93 €</text:p>
          </table:table-cell>
          <table:table-cell office:value-type="currency" office:value="22064.11" table:style-name="ce10">
            <text:p>22.064,11 €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Sandra Arnedo García</text:p>
          </table:table-cell>
          <table:table-cell table:number-columns-repeated="7" table:style-name="ce9"/>
          <table:table-cell office:value-type="currency" office:value="2530" table:style-name="ce10">
            <text:p>2.530,00 €</text:p>
          </table:table-cell>
          <table:table-cell office:value-type="currency" office:value="12290" table:style-name="ce10">
            <text:p>12.290,00 €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osa Azor Lozano</text:p>
          </table:table-cell>
          <table:table-cell table:number-columns-repeated="3" table:style-name="ce9"/>
          <table:table-cell office:value-type="currency" office:value="8771.32" table:style-name="ce10">
            <text:p>8.771,32 €</text:p>
          </table:table-cell>
          <table:table-cell office:value-type="currency" office:value="17817.38" table:style-name="ce10">
            <text:p>17.817,38 €</text:p>
          </table:table-cell>
          <table:table-cell office:value-type="currency" office:value="17977.68" table:style-name="ce10">
            <text:p>17.977,68 €</text:p>
          </table:table-cell>
          <table:table-cell office:value-type="currency" office:value="18606.84" table:style-name="ce10">
            <text:p>18.606,84 €</text:p>
          </table:table-cell>
          <table:table-cell office:value-type="currency" office:value="12789.37" table:style-name="ce10">
            <text:p>12.789,37 €</text:p>
          </table:table-cell>
          <table:table-cell office:value-type="currency" office:value="10530" table:style-name="ce10">
            <text:p>10.530,00 €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lfons Lucas Domenech</text:p>
          </table:table-cell>
          <table:table-cell table:number-columns-repeated="5" table:style-name="ce9"/>
          <table:table-cell office:value-type="currency" office:value="840" table:style-name="ce10">
            <text:p>840,00 €</text:p>
          </table:table-cell>
          <table:table-cell office:value-type="currency" office:value="2700" table:style-name="ce10">
            <text:p>2.700,00 €</text:p>
          </table:table-cell>
          <table:table-cell office:value-type="currency" office:value="4100" table:style-name="ce10">
            <text:p>4.100,00 €</text:p>
          </table:table-cell>
          <table:table-cell office:value-type="currency" office:value="8760" table:style-name="ce10">
            <text:p>8.760,00 €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Joaquín Antonio Peiró Jaén</text:p>
          </table:table-cell>
          <table:table-cell table:number-columns-repeated="7" table:style-name="ce9"/>
          <table:table-cell office:value-type="currency" office:value="1800" table:style-name="ce10">
            <text:p>1.800,00 €</text:p>
          </table:table-cell>
          <table:table-cell office:value-type="currency" office:value="5160" table:style-name="ce10">
            <text:p>5.160,00 €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Juan Carlos Bondia Puig</text:p>
          </table:table-cell>
          <table:table-cell office:value-type="currency" office:value="5500" table:style-name="ce10">
            <text:p>5.500,00 €</text:p>
          </table:table-cell>
          <table:table-cell office:value-type="currency" office:value="3500" table:style-name="ce10">
            <text:p>3.500,00 €</text:p>
          </table:table-cell>
          <table:table-cell office:value-type="currency" office:value="4250" table:style-name="ce10">
            <text:p>4.250,00 €</text:p>
          </table:table-cell>
          <table:table-cell office:value-type="currency" office:value="3000" table:style-name="ce10">
            <text:p>3.000,00 €</text:p>
          </table:table-cell>
          <table:table-cell table:number-columns-repeated="3" table:style-name="ce9"/>
          <table:table-cell office:value-type="currency" office:value="1320" table:style-name="ce10">
            <text:p>1.320,00 €</text:p>
          </table:table-cell>
          <table:table-cell office:value-type="currency" office:value="3720" table:style-name="ce10">
            <text:p>3.720,00 €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aria Asunción García Botet</text:p>
          </table:table-cell>
          <table:table-cell table:number-columns-repeated="3" table:style-name="ce9"/>
          <table:table-cell office:value-type="currency" office:value="2340" table:style-name="ce10">
            <text:p>2.340,00 €</text:p>
          </table:table-cell>
          <table:table-cell office:value-type="currency" office:value="4650" table:style-name="ce10">
            <text:p>4.650,00 €</text:p>
          </table:table-cell>
          <table:table-cell office:value-type="currency" office:value="4380" table:style-name="ce10">
            <text:p>4.380,00 €</text:p>
          </table:table-cell>
          <table:table-cell office:value-type="currency" office:value="4380" table:style-name="ce10">
            <text:p>4.380,00 €</text:p>
          </table:table-cell>
          <table:table-cell office:value-type="currency" office:value="3660" table:style-name="ce10">
            <text:p>3.660,00 €</text:p>
          </table:table-cell>
          <table:table-cell office:value-type="currency" office:value="3690" table:style-name="ce10">
            <text:p>3.690,00 €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Miguel Saborit Arribas</text:p>
          </table:table-cell>
          <table:table-cell office:value-type="currency" office:value="6250" table:style-name="ce10">
            <text:p>6.250,00 €</text:p>
          </table:table-cell>
          <table:table-cell office:value-type="currency" office:value="5250" table:style-name="ce10">
            <text:p>5.250,00 €</text:p>
          </table:table-cell>
          <table:table-cell office:value-type="currency" office:value="4500" table:style-name="ce10">
            <text:p>4.500,00 €</text:p>
          </table:table-cell>
          <table:table-cell office:value-type="currency" office:value="4240" table:style-name="ce10">
            <text:p>4.240,00 €</text:p>
          </table:table-cell>
          <table:table-cell office:value-type="currency" office:value="3330" table:style-name="ce10">
            <text:p>3.330,00 €</text:p>
          </table:table-cell>
          <table:table-cell office:value-type="currency" office:value="3060" table:style-name="ce10">
            <text:p>3.060,00 €</text:p>
          </table:table-cell>
          <table:table-cell office:value-type="currency" office:value="3180" table:style-name="ce10">
            <text:p>3.180,00 €</text:p>
          </table:table-cell>
          <table:table-cell office:value-type="currency" office:value="2700" table:style-name="ce10">
            <text:p>2.700,00 €</text:p>
          </table:table-cell>
          <table:table-cell office:value-type="currency" office:value="3360" table:style-name="ce10">
            <text:p>3.360,00 €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mparo Borrás Pechuán</text:p>
          </table:table-cell>
          <table:table-cell table:number-columns-repeated="8" table:style-name="ce9"/>
          <table:table-cell office:value-type="currency" office:value="3120" table:style-name="ce10">
            <text:p>3.120,00 €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Carolina Sánchez Gómez</text:p>
          </table:table-cell>
          <table:table-cell table:number-columns-repeated="3" table:style-name="ce9"/>
          <table:table-cell office:value-type="currency" office:value="150" table:style-name="ce10">
            <text:p>150,00 €</text:p>
          </table:table-cell>
          <table:table-cell office:value-type="currency" office:value="2820" table:style-name="ce10">
            <text:p>2.820,00 €</text:p>
          </table:table-cell>
          <table:table-cell office:value-type="currency" office:value="1470" table:style-name="ce10">
            <text:p>1.470,00 €</text:p>
          </table:table-cell>
          <table:table-cell table:number-columns-repeated="3" table:style-name="ce9"/>
          <table:table-cell table:number-columns-repeated="16374"/>
        </table:table-row>
        <table:table-row table:style-name="ro1">
          <table:table-cell office:value-type="string" table:style-name="ce12">
            <text:p>Elisa Fenollosa Pedros</text:p>
          </table:table-cell>
          <table:table-cell table:number-columns-repeated="3" table:style-name="ce9"/>
          <table:table-cell office:value-type="currency" office:value="690" table:style-name="ce10">
            <text:p>690,00 €</text:p>
          </table:table-cell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string" table:style-name="ce12">
            <text:p>Enric Carbonell Ros</text:p>
          </table:table-cell>
          <table:table-cell office:value-type="currency" office:value="7000" table:style-name="ce10">
            <text:p>7.000,00 €</text:p>
          </table:table-cell>
          <table:table-cell office:value-type="currency" office:value="5500" table:style-name="ce10">
            <text:p>5.500,00 €</text:p>
          </table:table-cell>
          <table:table-cell office:value-type="currency" office:value="4750" table:style-name="ce10">
            <text:p>4.750,00 €</text:p>
          </table:table-cell>
          <table:table-cell office:value-type="currency" office:value="3000" table:style-name="ce10">
            <text:p>3.000,00 €</text:p>
          </table:table-cell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string" table:style-name="ce12">
            <text:p>Fernando Ciges Ibáñez</text:p>
          </table:table-cell>
          <table:table-cell office:value-type="currency" office:value="11000" table:style-name="ce10">
            <text:p>11.000,00 €</text:p>
          </table:table-cell>
          <table:table-cell office:value-type="currency" office:value="10500" table:style-name="ce10">
            <text:p>10.500,00 €</text:p>
          </table:table-cell>
          <table:table-cell office:value-type="currency" office:value="10750" table:style-name="ce10">
            <text:p>10.750,00 €</text:p>
          </table:table-cell>
          <table:table-cell office:value-type="currency" office:value="11220" table:style-name="ce10">
            <text:p>11.220,00 €</text:p>
          </table:table-cell>
          <table:table-cell office:value-type="currency" office:value="10000" table:style-name="ce10">
            <text:p>10.000,00 €</text:p>
          </table:table-cell>
          <table:table-cell office:value-type="currency" office:value="10130" table:style-name="ce10">
            <text:p>10.130,00 €</text:p>
          </table:table-cell>
          <table:table-cell office:value-type="currency" office:value="10130" table:style-name="ce10">
            <text:p>10.130,00 €</text:p>
          </table:table-cell>
          <table:table-cell office:value-type="currency" office:value="5220" table:style-name="ce10">
            <text:p>5.220,00 €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2">
            <text:p>Inmaculada Barrachina Sancho</text:p>
          </table:table-cell>
          <table:table-cell office:value-type="currency" office:value="6250" table:style-name="ce10">
            <text:p>6.250,00 €</text:p>
          </table:table-cell>
          <table:table-cell office:value-type="currency" office:value="4750" table:style-name="ce10">
            <text:p>4.750,00 €</text:p>
          </table:table-cell>
          <table:table-cell office:value-type="currency" office:value="4500" table:style-name="ce10">
            <text:p>4.500,00 €</text:p>
          </table:table-cell>
          <table:table-cell office:value-type="currency" office:value="4130" table:style-name="ce10">
            <text:p>4.130,00 €</text:p>
          </table:table-cell>
          <table:table-cell office:value-type="currency" office:value="2250" table:style-name="ce10">
            <text:p>2.250,00 €</text:p>
          </table:table-cell>
          <table:table-cell office:value-type="currency" office:value="2220" table:style-name="ce10">
            <text:p>2.220,00 €</text:p>
          </table:table-cell>
          <table:table-cell office:value-type="currency" office:value="2100" table:style-name="ce10">
            <text:p>2.100,00 €</text:p>
          </table:table-cell>
          <table:table-cell office:value-type="currency" office:value="990" table:style-name="ce10">
            <text:p>990,00 €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2">
            <text:p>Jose Antonio Ros Furió</text:p>
          </table:table-cell>
          <table:table-cell table:number-columns-repeated="3" table:style-name="ce9"/>
          <table:table-cell office:value-type="currency" office:value="4970" table:style-name="ce10">
            <text:p>4.970,00 €</text:p>
          </table:table-cell>
          <table:table-cell office:value-type="currency" office:value="10000" table:style-name="ce10">
            <text:p>10.000,00 €</text:p>
          </table:table-cell>
          <table:table-cell office:value-type="currency" office:value="10130" table:style-name="ce10">
            <text:p>10.130,00 €</text:p>
          </table:table-cell>
          <table:table-cell office:value-type="currency" office:value="10130" table:style-name="ce10">
            <text:p>10.130,00 €</text:p>
          </table:table-cell>
          <table:table-cell office:value-type="currency" office:value="5610" table:style-name="ce10">
            <text:p>5.610,00 €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2">
            <text:p>Maria Amparo Piquer Carbonell</text:p>
          </table:table-cell>
          <table:table-cell office:value-type="currency" office:value="4000" table:style-name="ce10">
            <text:p>4.000,00 €</text:p>
          </table:table-cell>
          <table:table-cell office:value-type="currency" office:value="3500" table:style-name="ce10">
            <text:p>3.500,00 €</text:p>
          </table:table-cell>
          <table:table-cell office:value-type="currency" office:value="3750" table:style-name="ce10">
            <text:p>3.750,00 €</text:p>
          </table:table-cell>
          <table:table-cell office:value-type="currency" office:value="2250" table:style-name="ce10">
            <text:p>2.250,00 €</text:p>
          </table:table-cell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string" table:style-name="ce12">
            <text:p>María Desamparados Borrás Pechuán</text:p>
          </table:table-cell>
          <table:table-cell table:number-columns-repeated="7" table:style-name="ce9"/>
          <table:table-cell office:value-type="currency" office:value="960" table:style-name="ce10">
            <text:p>960,00 €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2">
            <text:p>Mercé Alabort Furió</text:p>
          </table:table-cell>
          <table:table-cell office:value-type="currency" office:value="4250" table:style-name="ce10">
            <text:p>4.250,00 €</text:p>
          </table:table-cell>
          <table:table-cell office:value-type="currency" office:value="3250" table:style-name="ce10">
            <text:p>3.250,00 €</text:p>
          </table:table-cell>
          <table:table-cell office:value-type="currency" office:value="4000" table:style-name="ce10">
            <text:p>4.000,00 €</text:p>
          </table:table-cell>
          <table:table-cell office:value-type="currency" office:value="3370" table:style-name="ce10">
            <text:p>3.370,00 €</text:p>
          </table:table-cell>
          <table:table-cell office:value-type="currency" office:value="2220" table:style-name="ce10">
            <text:p>2.220,00 €</text:p>
          </table:table-cell>
          <table:table-cell office:value-type="currency" office:value="2100" table:style-name="ce10">
            <text:p>2.100,00 €</text:p>
          </table:table-cell>
          <table:table-cell office:value-type="currency" office:value="1800" table:style-name="ce10">
            <text:p>1.800,00 €</text:p>
          </table:table-cell>
          <table:table-cell office:value-type="currency" office:value="1260" table:style-name="ce10">
            <text:p>1.260,00 €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2">
            <text:p>Mireia Gimeno Ros</text:p>
          </table:table-cell>
          <table:table-cell office:value-type="currency" office:value="10750" table:style-name="ce10">
            <text:p>10.750,00 €</text:p>
          </table:table-cell>
          <table:table-cell office:value-type="currency" office:value="9250" table:style-name="ce10">
            <text:p>9.250,00 €</text:p>
          </table:table-cell>
          <table:table-cell office:value-type="currency" office:value="9750" table:style-name="ce10">
            <text:p>9.750,00 €</text:p>
          </table:table-cell>
          <table:table-cell office:value-type="currency" office:value="5500" table:style-name="ce10">
            <text:p>5.500,00 €</text:p>
          </table:table-cell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string" table:style-name="ce12">
            <text:p>Victor Encarnación Furio</text:p>
          </table:table-cell>
          <table:table-cell office:value-type="currency" office:value="9500" table:style-name="ce10">
            <text:p>9.500,00 €</text:p>
          </table:table-cell>
          <table:table-cell office:value-type="currency" office:value="5500" table:style-name="ce10">
            <text:p>5.500,00 €</text:p>
          </table:table-cell>
          <table:table-cell office:value-type="currency" office:value="5500" table:style-name="ce10">
            <text:p>5.500,00 €</text:p>
          </table:table-cell>
          <table:table-cell office:value-type="currency" office:value="3250" table:style-name="ce10">
            <text:p>3.250,00 €</text:p>
          </table:table-cell>
          <table:table-cell table:number-columns-repeated="5" table:style-name="ce9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ja3.A1:Hoja3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porte OgovSystem</meta:initial-creator>
    <dc:creator>Soporte OgovSystem</dc:creator>
    <meta:creation-date>2025-10-14T07:28:11Z</meta:creation-date>
    <dc:date>2025-10-14T07:39:42Z</dc:date>
  </office:meta>
</office:document-meta>
</file>